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"/><text:bookmark-start text:name="__RefHeading___leyes_decretos_y_ordenanzas_1"/><text:bookmark-start text:name="leyes_decretos_y_ordenanzas"/>Leyes, Decretos y Ordenanzas<text:bookmark-end text:name="__RefHeading___leyes_decretos_y_ordenanzas_1"/><text:bookmark-end text:name="leyes_decretos_y_ordenanzas"/></text:h>
      <text:h text:style-name="Heading_20_2" text:outline-level="2"><text:bookmark-start text:name="__RefHeading___nacion_2"/><text:bookmark-start text:name="nacion"/>Nación<text:bookmark-end text:name="__RefHeading___nacion_2"/><text:bookmark-end text:name="nacion"/></text:h>
      <text:p text:style-name="Text_20_body"><text:a xlink:type="simple" xlink:href="http://infoleg.mecon.gov.ar/" text:style-name="Internet_20_link" text:visited-style-name="Visited_20_Internet_20_Link">http://infoleg.mecon.gov.ar/</text:a></text:p>
      <text:h text:style-name="Heading_20_2" text:outline-level="2"><text:bookmark-start text:name="__RefHeading___provincia_de_buenos_aires_3"/><text:bookmark-start text:name="provincia_de_buenos_aires"/>Provincia de Buenos Aires<text:bookmark-end text:name="__RefHeading___provincia_de_buenos_aires_3"/><text:bookmark-end text:name="provincia_de_buenos_aires"/></text:h>
      <text:p text:style-name="Text_20_body"><text:a xlink:type="simple" xlink:href="http://www.gob.gba.gov.ar/dijl/" text:style-name="Internet_20_link" text:visited-style-name="Visited_20_Internet_20_Link">http://www.gob.gba.gov.ar/dij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20::46:16</meta:creation-date>
    <dc:creator>Generated</dc:creator>
    <dc:date>2024-05-25T20::46:16</dc:date>
    <dc:language>en-US</dc:language>
    <meta:editing-cycles>1</meta:editing-cycles>
    <meta:editing-duration>PT0S</meta:editing-duration>
    <dc:title>leyes</dc:title>
  </office:meta>
</office:document-meta>
</file>