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seguridad: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para_prepararse_2"/><text:bookmark-start text:name="referencias_para_prepararse"/>Referencias para prepararse<text:bookmark-end text:name="__RefHeading___referencias_para_prepararse_2"/><text:bookmark-end text:name="referencias_para_preparars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3::07:05</meta:creation-date>
    <dc:creator>Generated</dc:creator>
    <dc:date>2024-05-13T23::07:05</dc:date>
    <dc:language>en-US</dc:language>
    <meta:editing-cycles>1</meta:editing-cycles>
    <meta:editing-duration>PT0S</meta:editing-duration>
    <dc:title>enlaces:seguridad:certificaciones:oscp</dc:title>
  </office:meta>
</office:document-meta>
</file>