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ys/types.h&gt;</text:span><text:line-break/><text:span text:style-name="highlight_co2">#include &lt;sys/socket.h&gt;</text:span><text:line-break/><text:span text:style-name="highlight_co2">#include &lt;netinet/in.h&gt;</text:span><text:line-break/><text:span text:style-name="highlight_co2">#include &lt;netdb.h&gt;</text:span><text:line-break/><text:span text:style-name="highlight_co2">#include &lt;stdio.h&gt;</text:span><text:line-break/><text:span text:style-name="highlight_co2">#include &lt;errno.h&gt;</text:span><text:line-break/><text:span text:style-name="highlight_co2">#include &lt;fcntl.h&gt;</text:span><text:line-break/> <text:line-break/> <text:line-break/>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</text:span>argv<text:span text:style-name="highlight_br0">[</text:span><text:span text:style-name="highlight_br0">]</text:span><text:span text:style-name="highlight_br0">)</text:span> <text:span text:style-name="highlight_br0">{</text:span><text:line-break/><text:s text:c="3"/><text:span text:style-name="highlight_kw4">int</text:span> sock<text:span text:style-name="highlight_sy0">,</text:span>rval<text:span text:style-name="highlight_sy0">,</text:span>puerto<text:span text:style-name="highlight_sy0">;</text:span><text:line-break/><text:s text:c="3"/><text:span text:style-name="highlight_kw4">struct</text:span> sockaddr_in server<text:span text:style-name="highlight_sy0">;</text:span><text:line-break/><text:s text:c="3"/><text:span text:style-name="highlight_kw4">struct</text:span> hostent <text:span text:style-name="highlight_sy0">*</text:span>hp<text:span text:style-name="highlight_sy0">,</text:span> <text:span text:style-name="highlight_sy0">*</text:span>gethostbyname<text:span text:style-name="highlight_br0">(</text:span><text:span text:style-name="highlight_br0">)</text:span><text:span text:style-name="highlight_sy0">;</text:span><text:line-break/> <text:line-break/><text:s text:c="3"/><text:span text:style-name="highlight_kw1">if</text:span> <text:span text:style-name="highlight_br0">(</text:span>argc <text:span text:style-name="highlight_sy0">&lt;</text:span> <text:span text:style-name="highlight_nu0">2</text:span><text:span text:style-name="highlight_br0">)</text:span> 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Uso: %s nombre_host <text:span text:style-name="highlight_es1">\n</text:span>"</text:span><text:span text:style-name="highlight_sy0">,</text:span> argv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 <text:span text:style-name="highlight_br0">(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Escaner de puertos (^C para salir)<text:span text:style-name="highlight_es1">\n</text:span>"</text:span><text:span text:style-name="highlight_br0">)</text:span><text:span text:style-name="highlight_sy0">;</text:span><text:line-break/> <text:line-break/><text:s text:c="3"/>hp <text:span text:style-name="highlight_sy0">=</text:span> gethostbyname<text:span text:style-name="highlight_br0">(</text:span>argv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3"/><text:span text:style-name="highlight_kw1">if</text:span> <text:span text:style-name="highlight_br0">(</text:span>hp <text:span text:style-name="highlight_sy0">==</text:span> <text:span text:style-name="highlight_nu0">0</text:span><text:span text:style-name="highlight_br0">)</text:span> <text:span text:style-name="highlight_br0">{</text:span><text:line-break/><text:s text:c="6"/><text:a xlink:type="simple" xlink:href="http://www.opengroup.org/onlinepubs/009695399/functions/fprintf.html" text:style-name="Internet_20_link" text:visited-style-name="Visited_20_Internet_20_Link"><text:span text:style-name="highlight_kw3">fprintf</text:span></text:a><text:span text:style-name="highlight_br0">(</text:span>stderr<text:span text:style-name="highlight_sy0">,</text:span> <text:span text:style-name="highlight_st0">"%s: No se puede resolver el nombre<text:span text:style-name="highlight_es1">\n</text:span>"</text:span><text:span text:style-name="highlight_sy0">,</text:span><text:line-break/><text:s text:c="9"/>argv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2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for</text:span><text:span text:style-name="highlight_br0">(</text:span>puerto<text:span text:style-name="highlight_sy0">=</text:span><text:span text:style-name="highlight_nu0">0</text:span><text:span text:style-name="highlight_sy0">;</text:span><text:span text:style-name="highlight_nu0">1</text:span><text:span text:style-name="highlight_sy0">;</text:span>puerto<text:span text:style-name="highlight_sy0">++</text:span><text:span text:style-name="highlight_br0">)</text:span><text:span text:style-name="highlight_br0">{</text:span><text:line-break/> <text:line-break/><text:s text:c="3"/><text:span text:style-name="highlight_coMULTI">/* Creamos un socket orientado a conexion */</text:span><text:line-break/><text:s text:c="3"/>sock <text:span text:style-name="highlight_sy0">=</text:span> socket<text:span text:style-name="highlight_br0">(</text:span>PF_INET<text:span text:style-name="highlight_sy0">,</text:span> SOCK_STREAM<text:span text:style-name="highlight_sy0">,</text:span> <text:span text:style-name="highlight_nu0">0</text:span><text:span text:style-name="highlight_br0">)</text:span><text:span text:style-name="highlight_sy0">;</text:span><text:line-break/><text:s text:c="3"/><text:span text:style-name="highlight_kw1">if</text:span> <text:span text:style-name="highlight_br0">(</text:span>sock <text:span text:style-name="highlight_sy0">&lt;</text:span> <text:span text:style-name="highlight_nu0">0</text:span><text:span text:style-name="highlight_br0">)</text:span> <text:span text:style-name="highlight_br0">{</text:span><text:line-break/><text:s text:c="6"/><text:a xlink:type="simple" xlink:href="http://www.opengroup.org/onlinepubs/009695399/functions/perror.html" text:style-name="Internet_20_link" text:visited-style-name="Visited_20_Internet_20_Link"><text:span text:style-name="highlight_kw3">perror</text:span></text:a><text:span text:style-name="highlight_br0">(</text:span><text:span text:style-name="highlight_st0">"No se ha podido conseguir un socket"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 <text:line-break/><text:s text:c="3"/>server.<text:span text:style-name="highlight_me1">sin_family</text:span> <text:span text:style-name="highlight_sy0">=</text:span> AF_INET<text:span text:style-name="highlight_sy0">;</text:span><text:line-break/> <text:line-break/><text:s text:c="3"/><text:a xlink:type="simple" xlink:href="http://www.opengroup.org/onlinepubs/009695399/functions/memcpy.html" text:style-name="Internet_20_link" text:visited-style-name="Visited_20_Internet_20_Link"><text:span text:style-name="highlight_kw3">memcpy</text:span></text:a><text:span text:style-name="highlight_br0">(</text:span><text:span text:style-name="highlight_br0">(</text:span><text:span text:style-name="highlight_kw4">char</text:span> <text:span text:style-name="highlight_sy0">*</text:span><text:span text:style-name="highlight_br0">)</text:span><text:span text:style-name="highlight_sy0">&amp;</text:span>server.<text:span text:style-name="highlight_me1">sin_addr</text:span><text:span text:style-name="highlight_sy0">,</text:span> <text:span text:style-name="highlight_br0">(</text:span><text:span text:style-name="highlight_kw4">char</text:span> <text:span text:style-name="highlight_sy0">*</text:span><text:span text:style-name="highlight_br0">)</text:span>hp<text:span text:style-name="highlight_sy0">-&gt;</text:span>h_addr<text:span text:style-name="highlight_sy0">,</text:span> <text:line-break/><text:s text:c="6"/>hp<text:span text:style-name="highlight_sy0">-&gt;</text:span>h_length<text:span text:style-name="highlight_br0">)</text:span><text:span text:style-name="highlight_sy0">;</text:span><text:line-break/><text:s text:c="3"/>server.<text:span text:style-name="highlight_me1">sin_port</text:span> <text:span text:style-name="highlight_sy0">=</text:span> htons<text:span text:style-name="highlight_br0">(</text:span>puerto<text:span text:style-name="highlight_br0">)</text:span><text:span text:style-name="highlight_sy0">;</text:span><text:line-break/> <text:line-break/><text:s text:c="3"/><text:span text:style-name="highlight_kw1">if</text:span> <text:span text:style-name="highlight_br0">(</text:span>connect<text:span text:style-name="highlight_br0">(</text:span>sock<text:span text:style-name="highlight_sy0">,</text:span> <text:span text:style-name="highlight_br0">(</text:span><text:span text:style-name="highlight_kw4">struct</text:span> sockaddr <text:span text:style-name="highlight_sy0">*</text:span><text:span text:style-name="highlight_br0">)</text:span><text:span text:style-name="highlight_sy0">&amp;</text:span>server<text:span text:style-name="highlight_sy0">,</text:span> <text:line-break/><text:s text:c="3"/><text:span text:style-name="highlight_kw4">sizeof</text:span> server<text:span text:style-name="highlight_br0">)</text:span><text:span text:style-name="highlight_sy0">&gt;=</text:span><text:span text:style-name="highlight_nu0">0</text:span><text:span text:style-name="highlight_br0">)</text:span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uerto abierto =&gt;%d<text:span text:style-name="highlight_es1">\n</text:span>"</text:span><text:span text:style-name="highlight_sy0">,</text:span>puerto<text:span text:style-name="highlight_br0">)</text:span><text:span text:style-name="highlight_sy0">;</text:span><text:line-break/> <text:line-break/><text:s text:c="3"/>close<text:span text:style-name="highlight_br0">(</text:span>sock<text:span text:style-name="highlight_br0">)</text:span><text:span text:style-name="highlight_sy0">;</text:span><text:s text:c="5"/><text:line-break/> <text:line-break/><text:s text:c="3"/><text:span text:style-name="highlight_br0">}</text:span><text:s text:c="15"/><text:line-break/> <text:line-break/><text:s text:c="3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14::10:34</meta:creation-date>
    <dc:creator>Generated</dc:creator>
    <dc:date>2024-06-06T14::10:34</dc:date>
    <dc:language>en-US</dc:language>
    <meta:editing-cycles>1</meta:editing-cycles>
    <meta:editing-duration>PT0S</meta:editing-duration>
    <dc:title>seguridad:programacion:redes:scanner_de_puertos_simple</dc:title>
  </office:meta>
</office:document-meta>
</file>