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text:bookmark-start text:name="__RefHeading___seguridad_1"/><text:bookmark-start text:name="seguridad"/>Seguridad<text:bookmark-end text:name="__RefHeading___seguridad_1"/><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exploitpack.com" text:style-name="Internet_20_link" text:visited-style-name="Visited_20_Internet_20_Link">http://exploitpack.com</text:a> <text:line-break/>Exploit Pack</text:p>
      <text:p text:style-name="Text_20_body"><text:a xlink:type="simple" xlink:href="https://github.com/wavestone-cdt/wavecrack" text:style-name="Internet_20_link" text:visited-style-name="Visited_20_Internet_20_Link">https://github.com/wavestone-cdt/wavecrack</text:a> <text:line-break/>A user-friendly Web interface to share an hashcat cracking box among multiple users with some pre-defined options.</text:p>
      <text:p text:style-name="Text_20_body"><text:a xlink:type="simple" xlink:href="https://github.com/hashcat/kwprocessor" text:style-name="Internet_20_link" text:visited-style-name="Visited_20_Internet_20_Link">https://github.com/hashcat/kwprocessor</text:a> <text:line-break/>Advanced keyboard-walk generator with configureable basechars, keymap and routes</text:p>
      <text:p text:style-name="Text_20_body"><text:a xlink:type="simple" xlink:href="https://github.com/brannondorsey/wifi-cracking" text:style-name="Internet_20_link" text:visited-style-name="Visited_20_Internet_20_Link">https://github.com/brannondorsey/wifi-cracking</text:a> <text:line-break/>Crack WPA/WPA2 Wi-Fi Routers with Airodump-ng and <text:a xlink:type="simple" xlink:href="http://aircrack-ng.org/" text:style-name="Internet_20_link" text:visited-style-name="Visited_20_Internet_20_Link">Aircrack-ng</text:a>/<text:a xlink:type="simple" xlink:href="https://hashcat.net/hashcat/" text:style-name="Internet_20_link" text:visited-style-name="Visited_20_Internet_20_Link">Hashcat</text:a></text:p>
      <text:p text:style-name="Text_20_body"><text:a xlink:type="simple" xlink:href="https://github.com/threat9/routersploit" text:style-name="Internet_20_link" text:visited-style-name="Visited_20_Internet_20_Link">https://github.com/threat9/routersploit</text:a> <text:line-break/>Exploitation Framework for Embedded Devices</text:p>
      <text:p text:style-name="Text_20_body"><text:a xlink:type="simple" xlink:href="https://github.com/laramies/theHarvester" text:style-name="Internet_20_link" text:visited-style-name="Visited_20_Internet_20_Link">https://github.com/laramies/theHarvester</text:a> <text:line-break/>theHarvester is a tool for gathering subdomain names, e-mail addresses, virtual hosts, open ports/ banners, and employee names from different public sources (search engines, pgp key servers).</text:p>
      <text:p text:style-name="Text_20_body"><text:a xlink:type="simple" xlink:href="https://www.krackattacks.com/" text:style-name="Internet_20_link" text:visited-style-name="Visited_20_Internet_20_Link">https://www.krackattacks.com/</text:a> <text:line-break/>Key Reinstallation Attacks - Breaking WPA2 by forcing nonce reuse</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2"/><text:bookmark-start text:name="criptografia"/>Criptografía<text:bookmark-end text:name="__RefHeading___criptografia_2"/><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0" text:anchor-type="as-char" draw:z-index="0"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 nueva web <text:a xlink:type="simple" xlink:href="https://www.veracrypt.fr" text:style-name="Internet_20_link" text:visited-style-name="Visited_20_Internet_20_Link">https://www.veracrypt.fr</text: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3"/><text:bookmark-start text:name="anonimato"/>Anonimato<text:bookmark-end text:name="__RefHeading___anonimato_3"/><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text:bookmark-start text:name="distribuciones_especiales"/>Distribuciones especiales<text:bookmark-end text:name="__RefHeading___distribuciones_especiales_4"/><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1" text:anchor-type="as-char" draw:z-index="1"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5"/><text:bookmark-start text:name="sitios_y_blogs"/>Sitios y BLOGS<text:bookmark-end text:name="__RefHeading___sitios_y_blogs_5"/><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p text:style-name="Text_20_body"><text:a xlink:type="simple" xlink:href="http://www.jsitech.com/" text:style-name="Internet_20_link" text:visited-style-name="Visited_20_Internet_20_Link">http://www.jsitech.com/</text:a></text:p>
      <text:p text:style-name="Text_20_body"><text:a xlink:type="simple" xlink:href="https://hackpuntes.com/" text:style-name="Internet_20_link" text:visited-style-name="Visited_20_Internet_20_Link">https://hackpuntes.com/</text:a> <text:line-break/>Blog de Javier Olme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5::16:10</meta:creation-date>
    <dc:creator>Generated</dc:creator>
    <dc:date>2024-06-03T05::16:10</dc:date>
    <dc:language>en-US</dc:language>
    <meta:editing-cycles>1</meta:editing-cycles>
    <meta:editing-duration>PT0S</meta:editing-duration>
    <dc:title>seguridad:enlaces</dc:title>
  </office:meta>
</office:document-meta>
</file>