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internos_3"/><text:bookmark-start text:name="internos"/>Internos<text:bookmark-end text:name="__RefHeading___internos_3"/><text:bookmark-end text:name="internos"/></text:h>
      <text:h text:style-name="Heading_20_4" text:outline-level="4"><text:bookmark-start text:name="__RefHeading___tiempo_de_espera_antes_de_perder_la_llamada_4"/><text:bookmark-start text:name="tiempo_de_espera_antes_de_perder_la_llamada"/>Tiempo de espera antes de perder la llamada<text:bookmark-end text:name="__RefHeading___tiempo_de_espera_antes_de_perder_la_llamada_4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5"/><text:bookmark-start text:name="extras"/>Extras<text:bookmark-end text:name="__RefHeading___extras_5"/><text:bookmark-end text:name="extras"/></text:h>
      <text:h text:style-name="Heading_20_3" text:outline-level="3"><text:bookmark-start text:name="__RefHeading___sql_6"/><text:bookmark-start text:name="sql"/>SQL<text:bookmark-end text:name="__RefHeading___sql_6"/><text:bookmark-end text:name="sql"/></text:h>
      <text:p text:style-name="Text_20_body">Listas Nombre de telefono, Descripcion, D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d<text:span text:style-name="highlight_sy0">.</text:span>name<text:span text:style-name="highlight_sy0">,</text:span> d<text:span text:style-name="highlight_sy0">.</text:span>description<text:span text:style-name="highlight_sy0">,</text:span> n<text:span text:style-name="highlight_sy0">.</text:span>dnorpattern <text:span text:style-name="highlight_kw1">AS</text:span> DN<text:line-break/><text:span text:style-name="highlight_kw1">FROM</text:span> device <text:span text:style-name="highlight_kw1">AS</text:span> d<text:span text:style-name="highlight_sy0">,</text:span>numplan <text:span text:style-name="highlight_kw1">AS</text:span> n<text:span text:style-name="highlight_sy0">,</text:span> devicenumplanmap <text:span text:style-name="highlight_kw1">AS</text:span> dnpm<text:line-break/><text:span text:style-name="highlight_kw1">WHERE</text:span> dnpm<text:span text:style-name="highlight_sy0">.</text:span>fkdevice <text:span text:style-name="highlight_sy0">=</text:span> d<text:span text:style-name="highlight_sy0">.</text:span>pkid <text:span text:style-name="highlight_kw1">AND</text:span> dnpm<text:span text:style-name="highlight_sy0">.</text:span>fknumplan <text:span text:style-name="highlight_sy0">=</text:span> n<text:span text:style-name="highlight_sy0">.</text:span>pkid <text:span text:style-name="highlight_kw1">AND</text:span> d<text:span text:style-name="highlight_sy0">.</text:span>tkclass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scripts_para_importar_logs_de_cisco_call_manager_en_mysql_o_postgresql_7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7"/><text:bookmark-end text:name="scripts_para_importar_logs_de_cisco_call_manager_en_mysql_o_postgresql"/></text:h>
      <text:p text:style-name="Text_20_body"><text:a xlink:type="simple" xlink:href="https://wiki.cayu.com.ar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0::18:10</meta:creation-date>
    <dc:creator>Generated</dc:creator>
    <dc:date>2024-06-11T10::18:10</dc:date>
    <dc:language>en-US</dc:language>
    <meta:editing-cycles>1</meta:editing-cycles>
    <meta:editing-duration>PT0S</meta:editing-duration>
    <dc:title>redes:telefonia:cisco:call_manager</dc:title>
  </office:meta>
</office:document-meta>
</file>