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text:span text:style-name="Strong_20_Emphasis">Por DHCP</text:span></text:p>
      <text:p text:style-name="Preformatted_20_Text">enable dhcp vlan<text:s text:c="2"/>all</text:p>
      <text:p text:style-name="Text_20_body"><text:span text:style-name="Strong_20_Emphasis">Estatica</text:span></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tips_16"/><text:bookmark-start text:name="tips"/>TIPs<text:bookmark-end text:name="__RefHeading___tips_16"/><text:bookmark-end text:name="tips"/></text:h>
      <text:h text:style-name="Heading_20_3" text:outline-level="3"><text:bookmark-start text:name="__RefHeading___ssh_17"/><text:bookmark-start text:name="ssh"/>SSH<text:bookmark-end text:name="__RefHeading___ssh_17"/><text:bookmark-end text:name="ssh"/></text:h>
      <text:p text:style-name="Text_20_body">Si tenemos un mensaje como este :</text:p>
      <text:p text:style-name="Preformatted_20_Text">Unable to negotiate with 10.54.90.4 port 22: no matching key exchange method found. Their offer: diffie-hellman-group1-sha1</text:p>
      <text:p text:style-name="Text_20_body">Podemos probar con estas opciones de SSH</text:p>
      <text:p text:style-name="Preformatted_20_Text">ssh -o HostKeyAlgorithms=+ssh-dss -oKexAlgorithms=+diffie-hellman-group1-sha1 admin_sw@10.54.90.4</text:p>
      <text:h text:style-name="Heading_20_2" text:outline-level="2"><text:bookmark-start text:name="__RefHeading___referencias_18"/><text:bookmark-start text:name="referencias"/>Referencias<text:bookmark-end text:name="__RefHeading___referencias_18"/><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4::04:53</meta:creation-date>
    <dc:creator>Generated</dc:creator>
    <dc:date>2024-06-07T14::04:53</dc:date>
    <dc:language>en-US</dc:language>
    <meta:editing-cycles>1</meta:editing-cycles>
    <meta:editing-duration>PT0S</meta:editing-duration>
    <dc:title>redes:switches:extreme_networks</dc:title>
  </office:meta>
</office:document-meta>
</file>