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sf300"/><text:bookmark-start text:name="__RefHeading___cisco_-_sf300_1"/><text:bookmark-start text:name="cisco_-_sf300"/>CISCO - SF300<text:bookmark-end text:name="__RefHeading___cisco_-_sf300_1"/><text:bookmark-end text:name="cisco_-_sf300"/></text:h>
      <text:h text:style-name="Heading_20_4" text:outline-level="4"><text:bookmark-start text:name="__RefHeading___default_2"/><text:bookmark-start text:name="default"/>Default<text:bookmark-end text:name="__RefHeading___default_2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4" text:outline-level="4"><text:bookmark-start text:name="__RefHeading___configuracion_minicom_5"/><text:bookmark-start text:name="configuracion_minicom"/>Configuración Minicom<text:bookmark-end text:name="__RefHeading___configuracion_minicom_5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2::54:21</meta:creation-date>
    <dc:creator>Generated</dc:creator>
    <dc:date>2024-06-07T02::54:21</dc:date>
    <dc:language>en-US</dc:language>
    <meta:editing-cycles>1</meta:editing-cycles>
    <meta:editing-duration>PT0S</meta:editing-duration>
    <dc:title>redes:switches:cisco:sf300</dc:title>
  </office:meta>
</office:document-meta>
</file>