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&lt;5|9&gt;<text:line-break/>ip flow-export destination &lt;ip&gt; &lt;port&gt;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Text_20_body">sFlow es protocolo para el muestreo de paquetes, para el monitoreo de redes.</text:p>
      <text:p text:style-name="Text_20_body">Ejemplo de configuración en switches Aruba :</text:p>
      <text:p text:style-name="Preformatted_20_Text">sflow 1 destination &lt;ip&gt; &lt;port&gt;</text:p>
      <text:p text:style-name="Text_20_body">Ejemplo de configuración en Firewalls de Fortinet :</text:p>
      <text:p text:style-name="Preformatted_20_Text">config system sflow<text:line-break/><text:s text:c="4"/>set collector-ip &lt;ip&gt;<text:line-break/><text:s text:c="4"/>set collector-port &lt;port&gt;<text:line-break/>end</text:p>
      <text:p text:style-name="Text_20_body">En la interfaz :</text:p>
      <text:p text:style-name="Preformatted_20_Text">...<text:line-break/>edit "port8"<text:line-break/>...<text:line-break/>set sflow-sampler enable<text:line-break/>set sample-rate &lt;every_n_packets&gt;<text:line-break/>set sample-direction [tx | rx | both]<text:line-break/>set polling-interval &lt;seconds&gt;<text:line-break/>...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  <text:p text:style-name="Text_20_body"><text:a xlink:type="simple" xlink:href="https://labs.lacnic.net/monitoreando-ipv4-e-ipv6-con-sflow/" text:style-name="Internet_20_link" text:visited-style-name="Visited_20_Internet_20_Link">https://labs.lacnic.net/monitoreando-ipv4-e-ipv6-con-sflow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35:12</meta:creation-date>
    <dc:creator>Generated</dc:creator>
    <dc:date>2024-06-02T01::35:12</dc:date>
    <dc:language>en-US</dc:language>
    <meta:editing-cycles>1</meta:editing-cycles>
    <meta:editing-duration>PT0S</meta:editing-duration>
    <dc:title>redes:flows</dc:title>
  </office:meta>
</office:document-meta>
</file>