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que nos puede ayudar en la comprobación de errores y cuellos de botella en procesos en el sistema operativo GNU/Linux. La misma sirve para monitorear las llamadas al sistema usadas por un determinado programa, todas las señales que este recibe y cuando tiempo toma cada llamada. Esto es posible por una característica del núcleo linux llamada <text:span text:style-name="Strong_20_Emphasis">ptrace</text:span>.</text:p>
      <text:p text:style-name="Text_20_body">Se puede arrancar junto al programa al que se le efectúa el trace, imprime la lista de llamadas al sistema que dicho programa ejecuta. Es útil para averiguar la causa del fallo de un programa determinado porque informa de situaciones en las que por ejemplo, el programa está intentando acceder a un fichero que no existe o que no tiene permiso de lectura o tiempos de espera muy altos al intentar obtener un servicio remoto por red.</text:p>
      <text:h text:style-name="Heading_20_2" text:outline-level="2"><text:bookmark-start text:name="__RefHeading___uso_2"/><text:bookmark-start text:name="uso"/>Uso<text:bookmark-end text:name="__RefHeading___uso_2"/><text:bookmark-end text:name="uso"/></text:h>
      <text:p text:style-name="Text_20_body">En simples palabras su ejecución más simple es strace -p <text:span text:style-name="Emphasis">pid</text:span></text:p>
      <text:p text:style-name="Text_20_body">Si ejecutamos un <text:span text:style-name="Strong_20_Emphasis">strace</text:span> al nú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text:p>
      <text:p text:style-name="Text_20_body"><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text:h text:style-name="Heading_20_2" text:outline-level="2"><text:bookmark-start text:name="__RefHeading___ejemplo_de_ejecucion_3"/><text:bookmark-start text:name="ejemplo_de_ejecucion"/>Ejemplo de ejecución<text:bookmark-end text:name="__RefHeading___ejemplo_de_ejecucion_3"/><text:bookmark-end text:name="ejemplo_de_ejecucion"/></text:h>
      <text:p text:style-name="Text_20_body">Podemos tomar este código : <text:a xlink:type="simple" xlink:href="https://gist.github.com/nolim1t/126991" text:style-name="Internet_20_link" text:visited-style-name="Visited_20_Internet_20_Link">https://gist.github.com/nolim1t/126991</text:a></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co2">#include &lt;stdlib.h&gt;</text:span><text:line-break/><text:span text:style-name="highlight_co2">#include &lt;unistd.h&gt;</text:span><text:line-break/><text:span text:style-name="highlight_co2">#include &lt;fcntl.h&gt;</text:span><text:line-break/> <text:line-break/><text:span text:style-name="highlight_co2">#include &lt;netinet/tcp.h&gt;</text:span><text:line-break/><text:span text:style-name="highlight_co2">#include &lt;sys/socket.h&gt;</text:span><text:line-break/><text:span text:style-name="highlight_co2">#include &lt;sys/types.h&gt;</text:span><text:line-break/><text:span text:style-name="highlight_co2">#include &lt;netinet/in.h&gt;</text:span><text:line-break/><text:span text:style-name="highlight_co2">#include &lt;netdb.h&gt;</text:span><text:line-break/> <text:line-break/><text:span text:style-name="highlight_kw4">int</text:span> socket_connect<text:span text:style-name="highlight_br0">(</text:span><text:span text:style-name="highlight_kw4">char</text:span> <text:span text:style-name="highlight_sy0">*</text:span>host<text:span text:style-name="highlight_sy0">,</text:span> in_port_t port<text:span text:style-name="highlight_br0">)</text:span><text:span text:style-name="highlight_br0">{</text:span><text:line-break/><text:tab/><text:span text:style-name="highlight_kw4">struct</text:span> hostent <text:span text:style-name="highlight_sy0">*</text:span>hp<text:span text:style-name="highlight_sy0">;</text:span><text:line-break/><text:tab/><text:span text:style-name="highlight_kw4">struct</text:span> sockaddr_in addr<text:span text:style-name="highlight_sy0">;</text:span><text:line-break/><text:tab/><text:span text:style-name="highlight_kw4">int</text:span> on <text:span text:style-name="highlight_sy0">=</text:span> <text:span text:style-name="highlight_nu0">1</text:span><text:span text:style-name="highlight_sy0">,</text:span> sock<text:span text:style-name="highlight_sy0">;</text:span><text:s text:c="5"/><text:line-break/> <text:line-break/><text:tab/><text:span text:style-name="highlight_kw1">if</text:span><text:span text:style-name="highlight_br0">(</text:span><text:span text:style-name="highlight_br0">(</text:span>hp <text:span text:style-name="highlight_sy0">=</text:span> gethostbyname<text:span text:style-name="highlight_br0">(</text:span>host<text:span text:style-name="highlight_br0">)</text:span><text:span text:style-name="highlight_br0">)</text:span> <text:span text:style-name="highlight_sy0">==</text:span> NULL<text:span text:style-name="highlight_br0">)</text:span><text:span text:style-name="highlight_br0">{</text:span><text:line-break/><text:tab/><text:tab/>herror<text:span text:style-name="highlight_br0">(</text:span><text:span text:style-name="highlight_st0">"gethostbyname"</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text:tab/>bcopy<text:span text:style-name="highlight_br0">(</text:span>hp<text:span text:style-name="highlight_sy0">-&gt;</text:span>h_addr<text:span text:style-name="highlight_sy0">,</text:span> <text:span text:style-name="highlight_sy0">&amp;</text:span>addr.<text:span text:style-name="highlight_me1">sin_addr</text:span><text:span text:style-name="highlight_sy0">,</text:span> hp<text:span text:style-name="highlight_sy0">-&gt;</text:span>h_length<text:span text:style-name="highlight_br0">)</text:span><text:span text:style-name="highlight_sy0">;</text:span><text:line-break/><text:tab/>addr.<text:span text:style-name="highlight_me1">sin_port</text:span> <text:span text:style-name="highlight_sy0">=</text:span> htons<text:span text:style-name="highlight_br0">(</text:span>port<text:span text:style-name="highlight_br0">)</text:span><text:span text:style-name="highlight_sy0">;</text:span><text:line-break/><text:tab/>addr.<text:span text:style-name="highlight_me1">sin_family</text:span> <text:span text:style-name="highlight_sy0">=</text:span> AF_INET<text:span text:style-name="highlight_sy0">;</text:span><text:line-break/><text:tab/>sock <text:span text:style-name="highlight_sy0">=</text:span> socket<text:span text:style-name="highlight_br0">(</text:span>PF_INET<text:span text:style-name="highlight_sy0">,</text:span> SOCK_STREAM<text:span text:style-name="highlight_sy0">,</text:span> IPPROTO_TCP<text:span text:style-name="highlight_br0">)</text:span><text:span text:style-name="highlight_sy0">;</text:span><text:line-break/><text:tab/>setsockopt<text:span text:style-name="highlight_br0">(</text:span>sock<text:span text:style-name="highlight_sy0">,</text:span> IPPROTO_TCP<text:span text:style-name="highlight_sy0">,</text:span> TCP_NODELAY<text:span text:style-name="highlight_sy0">,</text:span> <text:span text:style-name="highlight_br0">(</text:span><text:span text:style-name="highlight_kw4">const</text:span> <text:span text:style-name="highlight_kw4">char</text:span> <text:span text:style-name="highlight_sy0">*</text:span><text:span text:style-name="highlight_br0">)</text:span><text:span text:style-name="highlight_sy0">&amp;</text:span>on<text:span text:style-name="highlight_sy0">,</text:span> <text:span text:style-name="highlight_kw4">sizeof</text:span><text:span text:style-name="highlight_br0">(</text:span><text:span text:style-name="highlight_kw4">int</text:span><text:span text:style-name="highlight_br0">)</text:span><text:span text:style-name="highlight_br0">)</text:span><text:span text:style-name="highlight_sy0">;</text:span><text:line-break/> <text:line-break/><text:tab/><text:span text:style-name="highlight_kw1">if</text:span><text:span text:style-name="highlight_br0">(</text:span>sock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setsockop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tab/><text:span text:style-name="highlight_br0">}</text:span><text:line-break/> <text:line-break/><text:tab/><text:span text:style-name="highlight_kw1">if</text:span><text:span text:style-name="highlight_br0">(</text:span>connect<text:span text:style-name="highlight_br0">(</text:span>sock<text:span text:style-name="highlight_sy0">,</text:span> <text:span text:style-name="highlight_br0">(</text:span><text:span text:style-name="highlight_kw4">struct</text:span> sockaddr <text:span text:style-name="highlight_sy0">*</text:span><text:span text:style-name="highlight_br0">)</text:span><text:span text:style-name="highlight_sy0">&amp;</text:span>addr<text:span text:style-name="highlight_sy0">,</text:span> <text:span text:style-name="highlight_kw4">sizeof</text:span><text:span text:style-name="highlight_br0">(</text:span><text:span text:style-name="highlight_kw4">struct</text:span> sockaddr_in<text:span text:style-name="highlight_br0">)</text:span><text:span text:style-name="highlight_br0">)</text:span> <text:span text:style-name="highlight_sy0">==</text:span> <text:span text:style-name="highlight_sy0">-</text:span><text:span text:style-name="highlight_nu0">1</text:span><text:span text:style-name="highlight_br0">)</text:span><text:span text:style-name="highlight_br0">{</text:span><text:line-break/><text:tab/><text:tab/><text:a xlink:type="simple" xlink:href="http://www.opengroup.org/onlinepubs/009695399/functions/perror.html" text:style-name="Internet_20_link" text:visited-style-name="Visited_20_Internet_20_Link"><text:span text:style-name="highlight_kw3">perror</text:span></text:a><text:span text:style-name="highlight_br0">(</text:span><text:span text:style-name="highlight_st0">"connect"</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 <text:line-break/><text:tab/><text:span text:style-name="highlight_br0">}</text:span><text:line-break/><text:tab/><text:span text:style-name="highlight_kw1">return</text:span> sock<text:span text:style-name="highlight_sy0">;</text:span><text:line-break/><text:span text:style-name="highlight_br0">}</text:span><text:line-break/> <text:line-break/><text:span text:style-name="highlight_co2">#define BUFFER_SIZE 1024</text:span><text:line-break/> <text:line-break/><text:span text:style-name="highlight_kw4">int</text:span> main<text:span text:style-name="highlight_br0">(</text:span><text:span text:style-name="highlight_kw4">int</text:span> argc<text:span text:style-name="highlight_sy0">,</text:span> <text:span text:style-name="highlight_kw4">char</text:span> <text:span text:style-name="highlight_sy0">*</text:span>argv<text:span text:style-name="highlight_br0">[</text:span><text:span text:style-name="highlight_br0">]</text:span><text:span text:style-name="highlight_br0">)</text:span><text:span text:style-name="highlight_br0">{</text:span><text:line-break/><text:tab/><text:span text:style-name="highlight_kw4">int</text:span> fd<text:span text:style-name="highlight_sy0">;</text:span><text:line-break/><text:tab/><text:span text:style-name="highlight_kw4">char</text:span> buffer<text:span text:style-name="highlight_br0">[</text:span>BUFFER_SIZE<text:span text:style-name="highlight_br0">]</text:span><text:span text:style-name="highlight_sy0">;</text:span><text:line-break/> <text:line-break/><text:tab/><text:span text:style-name="highlight_kw1">if</text:span><text:span text:style-name="highlight_br0">(</text:span>argc <text:span text:style-name="highlight_sy0">&lt;</text:span> <text:span text:style-name="highlight_nu0">3</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Usage: %s &lt;hostname&gt; &lt;port&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tab/><text:tab/><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 <text:line-break/><text:tab/><text:span text:style-name="highlight_br0">}</text:span><text:line-break/> <text:line-break/><text:tab/>fd <text:span text:style-name="highlight_sy0">=</text:span> socket_connect<text:span text:style-name="highlight_br0">(</text:span>argv<text:span text:style-name="highlight_br0">[</text:span><text:span text:style-name="highlight_nu0">1</text:span><text:span text:style-name="highlight_br0">]</text:span><text:span text:style-name="highlight_sy0">,</text:span> <text:a xlink:type="simple" xlink:href="http://www.opengroup.org/onlinepubs/009695399/functions/atoi.html" text:style-name="Internet_20_link" text:visited-style-name="Visited_20_Internet_20_Link"><text:span text:style-name="highlight_kw3">atoi</text:span></text:a><text:span text:style-name="highlight_br0">(</text:span>argv<text:span text:style-name="highlight_br0">[</text:span><text:span text:style-name="highlight_nu0">2</text:span><text:span text:style-name="highlight_br0">]</text:span><text:span text:style-name="highlight_br0">)</text:span><text:span text:style-name="highlight_br0">)</text:span><text:span text:style-name="highlight_sy0">;</text:span> <text:line-break/><text:tab/>write<text:span text:style-name="highlight_br0">(</text:span>fd<text:span text:style-name="highlight_sy0">,</text:span> <text:span text:style-name="highlight_st0">"GET /<text:span text:style-name="highlight_es1">\r</text:span><text:span text:style-name="highlight_es1">\n</text:span>"</text:span><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text:span text:style-name="highlight_st0">"GET /<text:span text:style-name="highlight_es1">\r</text:span><text:span text:style-name="highlight_es1">\n</text:span>"</text:span><text:span text:style-name="highlight_br0">)</text:span><text:span text:style-name="highlight_br0">)</text:span><text:span text:style-name="highlight_sy0">;</text:span> <text:span text:style-name="highlight_co1">// write(fd, char[]*, len);<text:s text:c="2"/></text:span><text:line-break/><text:tab/>bzero<text:span text:style-name="highlight_br0">(</text:span>buffer<text:span text:style-name="highlight_sy0">,</text:span> BUFFER_SIZE<text:span text:style-name="highlight_br0">)</text:span><text:span text:style-name="highlight_sy0">;</text:span><text:line-break/> <text:line-break/><text:tab/><text:span text:style-name="highlight_kw1">while</text:span><text:span text:style-name="highlight_br0">(</text:span>read<text:span text:style-name="highlight_br0">(</text:span>fd<text:span text:style-name="highlight_sy0">,</text:span> buffer<text:span text:style-name="highlight_sy0">,</text:span> BUFFER_SIZE <text:span text:style-name="highlight_sy0">-</text:span> <text:span text:style-name="highlight_nu0">1</text:span><text:span text:style-name="highlight_br0">)</text:span> <text:span text:style-name="highlight_sy0">!=</text:span> <text:span text:style-name="highlight_nu0">0</text:span><text:span text:style-name="highlight_br0">)</text:span><text:span text:style-name="highlight_br0">{</text:span><text:line-break/><text:tab/><text:tab/><text:a xlink:type="simple" xlink:href="http://www.opengroup.org/onlinepubs/009695399/functions/fprintf.html" text:style-name="Internet_20_link" text:visited-style-name="Visited_20_Internet_20_Link"><text:span text:style-name="highlight_kw3">fprintf</text:span></text:a><text:span text:style-name="highlight_br0">(</text:span>stderr<text:span text:style-name="highlight_sy0">,</text:span> <text:span text:style-name="highlight_st0">"%s"</text:span><text:span text:style-name="highlight_sy0">,</text:span> buffer<text:span text:style-name="highlight_br0">)</text:span><text:span text:style-name="highlight_sy0">;</text:span><text:line-break/><text:tab/><text:tab/>bzero<text:span text:style-name="highlight_br0">(</text:span>buffer<text:span text:style-name="highlight_sy0">,</text:span> BUFFER_SIZE<text:span text:style-name="highlight_br0">)</text:span><text:span text:style-name="highlight_sy0">;</text:span><text:line-break/><text:tab/><text:span text:style-name="highlight_br0">}</text:span><text:line-break/> <text:line-break/><text:tab/>shutdown<text:span text:style-name="highlight_br0">(</text:span>fd<text:span text:style-name="highlight_sy0">,</text:span> SHUT_RDWR<text:span text:style-name="highlight_br0">)</text:span><text:span text:style-name="highlight_sy0">;</text:span> <text:line-break/><text:tab/>close<text:span text:style-name="highlight_br0">(</text:span>fd<text:span text:style-name="highlight_br0">)</text:span><text:span text:style-name="highlight_sy0">;</text:span> <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Para compilarlo procederemos a ejecutar <text:span text:style-name="Strong_20_Emphasis">gcc</text:span>:</text:p>
      <text:p text:style-name="Preformatted_20_Text">gcc socket.c -o socket</text:p>
      <text:p text:style-name="Text_20_body">Strace nos mostrará muchos datos, como llamadas al sistema para imprimir datos en pantalla, files descriptors, llamadas a memoria etc.
Si solo nos interesan las llamadas a funciones de red, podemos agregarle los siguientes argumentos <text:span text:style-name="Emphasis">-e trace=network,read,write</text:span> o simplemente <text:span text:style-name="Emphasis">-e trace=network</text:span></text:p>
      <text:p text:style-name="Preformatted_20_Text">00<text:s text:c="4"/>strace -e trace=network,read,write ./socket<text:s text:c="2"/>cayu.com.ar 80<text:line-break/>01<text:s text:c="4"/>read(3, "\177ELF\2\1\1\3\0\0\0\0\0\0\0\0\3\0&gt;\0\1\0\0\0\360r\2\0\0\0\0\0"..., 832) = 832<text:line-break/>02<text:s text:c="4"/>read(3, "\6\0\0\0\4\0\0\0@\0\0\0\0\0\0\0@\0\0\0\0\0\0\0@\0\0\0\0\0\0\0"..., 784) = 784<text:line-break/>03<text:s text:c="4"/>read(3, "\4\0\0\0\20\0\0\0\5\0\0\0GNU\0\2\0\0\300\4\0\0\0\3\0\0\0\0\0\0\0", 32) = 32<text:line-break/>04<text:s text:c="4"/>read(3, "\4\0\0\0\24\0\0\0\3\0\0\0GNU\0q7?\324&gt;\326\250&gt;\n\253\230&lt;:\227\0362"..., 68) = 68<text:line-break/>05<text:s text:c="4"/>read(3, "\6\0\0\0\4\0\0\0@\0\0\0\0\0\0\0@\0\0\0\0\0\0\0@\0\0\0\0\0\0\0"..., 784) = 784<text:line-break/>06<text:s text:c="4"/>read(3, "\4\0\0\0\20\0\0\0\5\0\0\0GNU\0\2\0\0\300\4\0\0\0\3\0\0\0\0\0\0\0", 32) = 32<text:line-break/>07<text:s text:c="4"/>read(3, "\4\0\0\0\24\0\0\0\3\0\0\0GNU\0q7?\324&gt;\326\250&gt;\n\253\230&lt;:\227\0362"..., 68) = 68<text:line-break/>08<text:s text:c="4"/>read(3, "# The \"order\" line is only used "..., 4096) = 92<text:line-break/>09<text:s text:c="4"/>read(3, "", 4096)<text:s text:c="23"/>= 0<text:line-break/>10<text:s text:c="4"/>read(3, "# Generated by NetworkManager\nna"..., 4096) = 52<text:line-break/>11<text:s text:c="4"/>read(3, "", 4096)<text:s text:c="23"/>= 0<text:line-break/>12<text:s text:c="4"/>socket(AF_UNIX, SOCK_STREAM|SOCK_CLOEXEC|SOCK_NONBLOCK, 0) = 3<text:line-break/>13<text:s text:c="4"/>connect(3, {sa_family=AF_UNIX, sun_path="/var/run/nscd/socket"}, 110) = -1 ENOENT (No existe el archivo o el directorio)<text:line-break/>14<text:s text:c="4"/>socket(AF_UNIX, SOCK_STREAM|SOCK_CLOEXEC|SOCK_NONBLOCK, 0) = 3<text:line-break/>15<text:s text:c="4"/>connect(3, {sa_family=AF_UNIX, sun_path="/var/run/nscd/socket"}, 110) = -1 ENOENT (No existe el archivo o el directorio)<text:line-break/>16<text:s text:c="4"/>read(3, "# /etc/nsswitch.conf\n#\n# Example"..., 4096) = 542<text:line-break/>17<text:s text:c="4"/>read(3, "", 4096)<text:s text:c="23"/>= 0<text:line-break/>18<text:s text:c="4"/>read(3, "\177ELF\2\1\1\0\0\0\0\0\0\0\0\0\3\0&gt;\0\1\0\0\0\3005\0\0\0\0\0\0"..., 832) = 832<text:line-break/>19<text:s text:c="4"/>read(3, "127.0.0.1\tlocalhost\n127.0.1.1\tt4"..., 4096) = 303<text:line-break/>20<text:s text:c="4"/>read(3, "", 4096)<text:s text:c="23"/>= 0<text:line-break/>21<text:s text:c="4"/>read(3, "\177ELF\2\1\1\0\0\0\0\0\0\0\0\0\3\0&gt;\0\1\0\0\0000\16\0\0\0\0\0\0"..., 832) = 832<text:line-break/>22<text:s text:c="4"/>read(3, "\177ELF\2\1\1\0\0\0\0\0\0\0\0\0\3\0&gt;\0\1\0\0\0@G\0\0\0\0\0\0"..., 832) = 832<text:line-break/>23<text:s text:c="4"/>read(3, "\177ELF\2\1\1\0\0\0\0\0\0\0\0\0\3\0&gt;\0\1\0\0\0 #\0\0\0\0\0\0"..., 832) = 832<text:line-break/>24<text:s text:c="4"/>socket(AF_INET, SOCK_DGRAM|SOCK_CLOEXEC|SOCK_NONBLOCK, IPPROTO_IP) = 3<text:line-break/>25<text:s text:c="4"/>setsockopt(3, SOL_IP, IP_RECVERR, [1], 4) = 0<text:line-break/>26<text:s text:c="4"/>connect(3, {sa_family=AF_INET, sin_port=htons(53), sin_addr=inet_addr("127.0.0.53")}, 16) = 0<text:line-break/>27<text:s text:c="4"/>sendto(3, "\334f\1\0\0\1\0\0\0\0\0\0\4cayu\3com\2ar\0\0\1\0\1", 29, MSG_NOSIGNAL, NULL, 0) = 29<text:line-break/>28<text:s text:c="4"/>recvfrom(3, "\334f\201\200\0\1\0\1\0\0\0\0\4cayu\3com\2ar\0\0\1\0\1\300\f\0"..., 1024, 0, {sa_family=AF_INET, sin_port=htons(53), sin_addr=inet_addr("127.0.0.53")}, [28-&gt;16]) = 45<text:line-break/>29<text:s text:c="4"/>socket(AF_INET, SOCK_STREAM, IPPROTO_TCP) = 3<text:line-break/>30<text:s text:c="4"/>setsockopt(3, SOL_TCP, TCP_NODELAY, [1], 4) = 0<text:line-break/>31<text:s text:c="4"/>connect(3, {sa_family=AF_INET, sin_port=htons(80), sin_addr=inet_addr("69.61.93.142")}, 16) = 0<text:line-break/>32<text:s text:c="4"/>write(3, "GET /\r\n", 7)<text:s text:c="16"/>= 7<text:line-break/>33<text:s text:c="4"/>read(3, "&lt;html&gt;\r\n&lt;head&gt;&lt;title&gt;301 Moved P"..., 1023) = 178<text:line-break/>34<text:s text:c="4"/>write(2, "&lt;html&gt;\r\n&lt;head&gt;&lt;title&gt;301 Moved P"..., 178&lt;html&gt;<text:line-break/>35<text:s text:c="4"/>&lt;head&gt;&lt;title&gt;301 Moved Permanently&lt;/title&gt;&lt;/head&gt;<text:line-break/>36<text:s text:c="4"/>&lt;body bgcolor="white"&gt;<text:line-break/>37<text:s text:c="4"/>&lt;center&gt;&lt;h1&gt;301 Moved Permanently&lt;/h1&gt;&lt;/center&gt;<text:line-break/>38<text:s text:c="4"/>&lt;hr&gt;&lt;center&gt;nginx&lt;/center&gt;<text:line-break/>39<text:s text:c="4"/>&lt;/body&gt;<text:line-break/>40<text:s text:c="4"/>&lt;/html&gt;<text:line-break/>41<text:s text:c="4"/>) = 178<text:line-break/>42<text:s text:c="4"/>read(3, "", 1023)<text:s text:c="23"/>= 0<text:line-break/>43<text:s text:c="4"/>shutdown(3, SHUT_RDWR)<text:s text:c="18"/>= 0<text:line-break/>44<text:s text:c="4"/>+++ exited with 0 +++<text:line-break/>45<text:s text:c="4"/></text:p>
      <text:p text:style-name="Text_20_body">En la línea 00 podemos ver el comando completo, vemos llamadas al DNS en varios read y un connect en la línea <text:span text:style-name="Strong_20_Emphasis">26</text:span> para efectivamente realizar la consulta, la resolución del nombre en la línea <text:span text:style-name="Strong_20_Emphasis">28</text:span> y efectivamente el connect de lo que queremos obtener en la línea <text:span text:style-name="Strong_20_Emphasis">31</text:span>, el GET que enviamos en la línea <text:span text:style-name="Strong_20_Emphasis">32</text:span>, su lectura y su escritura en pantalla.</text:p>
      <text:p text:style-name="Text_20_body">Si por ejemplo solo queremos ver los system calls <text:span text:style-name="Emphasis">open, close, read, y write</text:span> podemos proceder de la siguiente forma :</text:p>
      <text:p text:style-name="Preformatted_20_Text">strace -e trace=open,close,read,write<text:s text:c="2"/>./socket<text:s text:c="2"/>cayu.com.ar 80<text:line-break/>close(3)<text:s text:c="32"/>= 0<text:line-break/>read(3, "\177ELF\2\1\1\3\0\0\0\0\0\0\0\0\3\0&gt;\0\1\0\0\0\360r\2\0\0\0\0\0"..., 832) = 832<text:line-break/>read(3, "\6\0\0\0\4\0\0\0@\0\0\0\0\0\0\0@\0\0\0\0\0\0\0@\0\0\0\0\0\0\0"..., 784) = 784<text:line-break/>read(3, "\4\0\0\0\20\0\0\0\5\0\0\0GNU\0\2\0\0\300\4\0\0\0\3\0\0\0\0\0\0\0", 32) = 32<text:line-break/>read(3, "\4\0\0\0\24\0\0\0\3\0\0\0GNU\0q7?\324&gt;\326\250&gt;\n\253\230&lt;:\227\0362"..., 68) = 68<text:line-break/>read(3, "\6\0\0\0\4\0\0\0@\0\0\0\0\0\0\0@\0\0\0\0\0\0\0@\0\0\0\0\0\0\0"..., 784) = 784<text:line-break/>read(3, "\4\0\0\0\20\0\0\0\5\0\0\0GNU\0\2\0\0\300\4\0\0\0\3\0\0\0\0\0\0\0", 32) = 32<text:line-break/>read(3, "\4\0\0\0\24\0\0\0\3\0\0\0GNU\0q7?\324&gt;\326\250&gt;\n\253\230&lt;:\227\0362"..., 68) = 68<text:line-break/>close(3)<text:s text:c="32"/>= 0<text:line-break/>read(3, "# The \"order\" line is only used "..., 4096) = 92<text:line-break/>read(3, "", 4096)<text:s text:c="23"/>= 0<text:line-break/>close(3)<text:s text:c="32"/>= 0<text:line-break/>read(3, "# Generated by NetworkManager\nna"..., 4096) = 52<text:line-break/>read(3, "", 4096)<text:s text:c="23"/>= 0<text:line-break/>close(3)<text:s text:c="32"/>= 0<text:line-break/>close(3)<text:s text:c="32"/>= 0<text:line-break/>close(3)<text:s text:c="32"/>= 0<text:line-break/>read(3, "# /etc/nsswitch.conf\n#\n# Example"..., 4096) = 542<text:line-break/>read(3, "", 4096)<text:s text:c="23"/>= 0<text:line-break/>close(3)<text:s text:c="32"/>= 0<text:line-break/>close(3)<text:s text:c="32"/>= 0<text:line-break/>read(3, "\177ELF\2\1\1\0\0\0\0\0\0\0\0\0\3\0&gt;\0\1\0\0\0\3005\0\0\0\0\0\0"..., 832) = 832<text:line-break/>close(3)<text:s text:c="32"/>= 0<text:line-break/>read(3, "127.0.0.1\tlocalhost\n127.0.1.1\tt4"..., 4096) = 303<text:line-break/>read(3, "", 4096)<text:s text:c="23"/>= 0<text:line-break/>close(3)<text:s text:c="32"/>= 0<text:line-break/>close(3)<text:s text:c="32"/>= 0<text:line-break/>read(3, "\177ELF\2\1\1\0\0\0\0\0\0\0\0\0\3\0&gt;\0\1\0\0\0000\16\0\0\0\0\0\0"..., 832) = 832<text:line-break/>close(3)<text:s text:c="32"/>= 0<text:line-break/>read(3, "\177ELF\2\1\1\0\0\0\0\0\0\0\0\0\3\0&gt;\0\1\0\0\0@G\0\0\0\0\0\0"..., 832) = 832<text:line-break/>close(3)<text:s text:c="32"/>= 0<text:line-break/>close(3)<text:s text:c="32"/>= 0<text:line-break/>read(3, "\177ELF\2\1\1\0\0\0\0\0\0\0\0\0\3\0&gt;\0\1\0\0\0 #\0\0\0\0\0\0"..., 832) = 832<text:line-break/>close(3)<text:s text:c="32"/>= 0<text:line-break/>close(3)<text:s text:c="32"/>= 0<text:line-break/>write(3, "GET /\r\n", 7)<text:s text:c="16"/>= 7<text:line-break/>read(3, "&lt;html&gt;\r\n&lt;head&gt;&lt;title&gt;301 Moved P"..., 1023) = 178<text:line-break/>write(2, "&lt;html&gt;\r\n&lt;head&gt;&lt;title&gt;301 Moved P"..., 178&lt;html&gt;<text:line-break/>&lt;head&gt;&lt;title&gt;301 Moved Permanently&lt;/title&gt;&lt;/head&gt;<text:line-break/>&lt;body bgcolor="white"&gt;<text:line-break/>&lt;center&gt;&lt;h1&gt;301 Moved Permanently&lt;/h1&gt;&lt;/center&gt;<text:line-break/>&lt;hr&gt;&lt;center&gt;nginx&lt;/center&gt;<text:line-break/>&lt;/body&gt;<text:line-break/>&lt;/html&gt;<text:line-break/>) = 178<text:line-break/>read(3, "", 1023)<text:s text:c="23"/>= 0<text:line-break/>close(3)<text:s text:c="32"/>= 0<text:line-break/>+++ exited with 0 +++</text:p>
      <text:p text:style-name="Text_20_body">Estadísticas de las llamadas :</text:p>
      <text:p text:style-name="Preformatted_20_Text">strace -c<text:s text:c="2"/>./socket<text:s text:c="2"/>cayu.com.ar 80<text:line-break/>&lt;html&gt;<text:line-break/>&lt;head&gt;&lt;title&gt;301 Moved Permanently&lt;/title&gt;&lt;/head&gt;<text:line-break/>&lt;body bgcolor="white"&gt;<text:line-break/>&lt;center&gt;&lt;h1&gt;301 Moved Permanently&lt;/h1&gt;&lt;/center&gt;<text:line-break/>&lt;hr&gt;&lt;center&gt;nginx&lt;/center&gt;<text:line-break/>&lt;/body&gt;<text:line-break/>&lt;/html&gt;<text:line-break/>% time<text:s text:c="5"/>seconds<text:s text:c="2"/>usecs/call<text:s text:c="5"/>calls<text:s text:c="4"/>errors syscall<text:line-break/>------ ----------- ----------- --------- --------- ----------------<text:line-break/> 24,08<text:s text:c="4"/>0,000164<text:s text:c="10"/>82<text:s text:c="9"/>2<text:s text:c="11"/>write<text:line-break/> 22,76<text:s text:c="4"/>0,000155<text:s text:c="11"/>7<text:s text:c="8"/>21<text:s text:c="11"/>read<text:line-break/> 16,45<text:s text:c="4"/>0,000112<text:s text:c="9"/>112<text:s text:c="9"/>1<text:s text:c="11"/>shutdown<text:line-break/> 12,92<text:s text:c="4"/>0,000088<text:s text:c="10"/>22<text:s text:c="9"/>4<text:s text:c="9"/>2 connect<text:line-break/><text:s text:c="2"/>8,37<text:s text:c="4"/>0,000057<text:s text:c="11"/>3<text:s text:c="8"/>17<text:s text:c="11"/>close<text:line-break/><text:s text:c="2"/>4,55<text:s text:c="4"/>0,000031<text:s text:c="10"/>31<text:s text:c="9"/>1<text:s text:c="11"/>sendto<text:line-break/><text:s text:c="2"/>2,79<text:s text:c="4"/>0,000019<text:s text:c="11"/>4<text:s text:c="9"/>4<text:s text:c="11"/>socket<text:line-break/><text:s text:c="2"/>2,35<text:s text:c="4"/>0,000016<text:s text:c="11"/>8<text:s text:c="9"/>2<text:s text:c="11"/>poll<text:line-break/><text:s text:c="2"/>2,06<text:s text:c="4"/>0,000014<text:s text:c="11"/>3<text:s text:c="9"/>4<text:s text:c="11"/>munmap<text:line-break/><text:s text:c="2"/>1,91<text:s text:c="4"/>0,000013<text:s text:c="11"/>6<text:s text:c="9"/>2<text:s text:c="11"/>setsockopt<text:line-break/><text:s text:c="2"/>0,88<text:s text:c="4"/>0,000006<text:s text:c="11"/>6<text:s text:c="9"/>1<text:s text:c="11"/>ioctl<text:line-break/><text:s text:c="2"/>0,88<text:s text:c="4"/>0,000006<text:s text:c="11"/>6<text:s text:c="9"/>1<text:s text:c="11"/>recvfrom<text:line-break/><text:s text:c="2"/>0,00<text:s text:c="4"/>0,000000<text:s text:c="11"/>0<text:s text:c="9"/>1<text:s text:c="11"/>stat<text:line-break/><text:s text:c="2"/>0,00<text:s text:c="4"/>0,000000<text:s text:c="11"/>0<text:s text:c="8"/>13<text:s text:c="11"/>fstat<text:line-break/><text:s text:c="2"/>0,00<text:s text:c="4"/>0,000000<text:s text:c="11"/>0<text:s text:c="9"/>8<text:s text:c="11"/>lseek<text:line-break/><text:s text:c="2"/>0,00<text:s text:c="4"/>0,000000<text:s text:c="11"/>0<text:s text:c="8"/>26<text:s text:c="11"/>mmap<text:line-break/><text:s text:c="2"/>0,00<text:s text:c="4"/>0,000000<text:s text:c="11"/>0<text:s text:c="9"/>9<text:s text:c="11"/>mprotect<text:line-break/><text:s text:c="2"/>0,00<text:s text:c="4"/>0,000000<text:s text:c="11"/>0<text:s text:c="9"/>3<text:s text:c="11"/>brk<text:line-break/><text:s text:c="2"/>0,00<text:s text:c="4"/>0,000000<text:s text:c="11"/>0<text:s text:c="9"/>1<text:s text:c="9"/>1 access<text:line-break/><text:s text:c="2"/>0,00<text:s text:c="4"/>0,000000<text:s text:c="11"/>0<text:s text:c="9"/>1<text:s text:c="11"/>execve<text:line-break/><text:s text:c="2"/>0,00<text:s text:c="4"/>0,000000<text:s text:c="11"/>0<text:s text:c="9"/>1<text:s text:c="11"/>uname<text:line-break/><text:s text:c="2"/>0,00<text:s text:c="4"/>0,000000<text:s text:c="11"/>0<text:s text:c="9"/>2<text:s text:c="9"/>1 arch_prctl<text:line-break/><text:s text:c="2"/>0,00<text:s text:c="4"/>0,000000<text:s text:c="11"/>0<text:s text:c="8"/>13<text:s text:c="11"/>openat<text:line-break/>------ ----------- ----------- --------- --------- ----------------<text:line-break/>100.00<text:s text:c="4"/>0,000681<text:s text:c="19"/>138<text:s text:c="9"/>4 total</text:p>
      <text:h text:style-name="Heading_20_2" text:outline-level="2"><text:bookmark-start text:name="__RefHeading___extras_y_referencias_utiles_4"/><text:bookmark-start text:name="extras_y_referencias_utiles"/>Extras y referencias útiles<text:bookmark-end text:name="__RefHeading___extras_y_referencias_utiles_4"/><text:bookmark-end text:name="extras_y_referencias_utiles"/></text:h>
      <text:p text:style-name="Text_20_body">A veces también puede servirnos <text:span text:style-name="Strong_20_Emphasis">ltrace</text:span>, que es una utilidad de depuración, que se usa para mostrar las llamadas que una aplicación de espacio de usuario hace a las bibliotecas compartidas. Pero eso es para otra nota.</text:p>
      <text:list text:style-name="List_20_1" text:continue-numbering="false">
        <text:list-item>
          <text:p text:style-name="List_20_1_Content_First"> <text:a xlink:type="simple" xlink:href="https://www.linkedin.com/learning/faster-python-services/strace" text:style-name="Internet_20_link" text:visited-style-name="Visited_20_Internet_20_Link">https://www.linkedin.com/learning/faster-python-services/strace</text:a></text:p>
        </text:list-item>
        <text:list-item>
          <text:p text:style-name="List_20_1_Content"> <text:a xlink:type="simple" xlink:href="https://www.amazon.es/Linux-Security-Cookbook-Daniel-Barrett/dp/0596003919" text:style-name="Internet_20_link" text:visited-style-name="Visited_20_Internet_20_Link">https://www.amazon.es/Linux-Security-Cookbook-Daniel-Barrett/dp/0596003919</text:a></text:p>
        </text:list-item>
        <text:list-item>
          <text:p text:style-name="List_20_1_Content"> <text:a xlink:type="simple" xlink:href="https://www.mcanan.uy/blog/strace/" text:style-name="Internet_20_link" text:visited-style-name="Visited_20_Internet_20_Link">https://www.mcanan.uy/blog/strace/</text:a></text:p>
        </text:list-item>
        <text:list-item>
          <text:p text:style-name="List_20_1_Content_Last"> <text:a xlink:type="simple" xlink:href="https://strace.io/" text:style-name="Internet_20_link" text:visited-style-name="Visited_20_Internet_20_Link">https://strace.i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3::29:22</meta:creation-date>
    <dc:creator>Generated</dc:creator>
    <dc:date>2024-05-29T03::29:22</dc:date>
    <dc:language>en-US</dc:language>
    <meta:editing-cycles>1</meta:editing-cycles>
    <meta:editing-duration>PT0S</meta:editing-duration>
    <dc:title>notas:strace</dc:title>
  </office:meta>
</office:document-meta>
</file>