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rogramacion:introduccion_a_awk"/><text:bookmark-start text:name="__RefHeading___uso_basico_de_awk_1"/><text:bookmark-start text:name="uso_basico_de_awk"/>Uso básico de AWK<text:bookmark-end text:name="__RefHeading___uso_basico_de_awk_1"/><text:bookmark-end text:name="uso_basico_de_awk"/></text:h>
      <text:h text:style-name="Heading_20_2" text:outline-level="2"><text:bookmark-start text:name="__RefHeading___que_es_awk_2"/><text:bookmark-start text:name="que_es_awk"/>Qué es awk<text:bookmark-end text:name="__RefHeading___que_es_awk_2"/><text:bookmark-end text:name="que_es_awk"/></text:h>
      <text:p text:style-name="Text_20_body">AWK es una herramienta de procesamiento de patrones en líneas de texto. Su utilización estándar es la de filtrar archivos o salida de comandos, tratando las líneas para, por ejemplo, mostrar una determinada información sobre las mismas.</text:p>
      <text:p text:style-name="Text_20_body">Por ejemplo:</text:p>
      <text:p text:style-name="Preformatted_20_Text"><text:s text:c="2"/>Mostrar sólo los nombres y los tamaños de los ficheros:<text:line-break/><text:s text:c="2"/># ls -l | awk '{ print $8 ":" $5 }'<text:line-break/><text:line-break/><text:s text:c="2"/>Mostrar sólo los nombres y tamaños de ficheros .txt:<text:line-break/><text:s text:c="2"/># ls -l | awk '$8 ~ /\.txt/ { print $8 ":" $5 }'<text:line-break/><text:line-break/><text:s text:c="2"/>Imprimir las líneas que tengan más de 4 campos/columnas:<text:line-break/><text:s text:c="2"/># awk 'NF &gt; 4 {print}' fichero</text:p>
      <text:h text:style-name="Heading_20_2" text:outline-level="2"><text:bookmark-start text:name="__RefHeading___formato_de_uso_3"/><text:bookmark-start text:name="formato_de_uso"/>Formato de uso<text:bookmark-end text:name="__RefHeading___formato_de_uso_3"/><text:bookmark-end text:name="formato_de_uso"/></text:h>
      <text:p text:style-name="Text_20_body">El uso básico de AWK es:</text:p>
      <text:p text:style-name="Preformatted_20_Text"> awk [condicion] { comandos }</text:p>
      <text:p text:style-name="Text_20_body">Donde:</text:p>
      <text:list text:style-name="List_20_1" text:continue-numbering="false">
        <text:list-item>
          <text:p text:style-name="List_20_1_Content_First"> <text:span text:style-name="Strong_20_Emphasis">[condicion]</text:span> representa una condición de matcheo de líneas o parámetros. </text:p>
        </text:list-item>
        <text:list-item>
          <text:p text:style-name="List_20_1_Content"> <text:span text:style-name="Strong_20_Emphasis">comandos</text:span> : una serie de comandos a ejecutar: </text:p>
          <text:list text:style-name="List_20_1">
            <text:list-item>
              <text:p text:style-name="List_20_1_Content"> $0 → Mostrar la línea completa</text:p>
            </text:list-item>
            <text:list-item>
              <text:p text:style-name="List_20_1_Content"> $1-$N → Mostrar los campos (columnas) de la línea especificados.</text:p>
            </text:list-item>
            <text:list-item>
              <text:p text:style-name="List_20_1_Content"> FS → Field Separator (Espacio o TAB por defecto)</text:p>
            </text:list-item>
            <text:list-item>
              <text:p text:style-name="List_20_1_Content"> NF → Número de campos (fields) en la línea actual</text:p>
            </text:list-item>
            <text:list-item>
              <text:p text:style-name="List_20_1_Content"> NR → Número de líneas (records) en el stream/fichero a procesar.</text:p>
            </text:list-item>
            <text:list-item>
              <text:p text:style-name="List_20_1_Content"> OFS → Output Field Separator (” ”).</text:p>
            </text:list-item>
            <text:list-item>
              <text:p text:style-name="List_20_1_Content"> ORS → Output Record Separator (“\n”).</text:p>
            </text:list-item>
            <text:list-item>
              <text:p text:style-name="List_20_1_Content"> RS → Input Record Separator (“\n”).</text:p>
            </text:list-item>
            <text:list-item>
              <text:p text:style-name="List_20_1_Content"> BEGIN → Define sentencias a ejecutar antes de empezar el procesado.</text:p>
            </text:list-item>
            <text:list-item>
              <text:p text:style-name="List_20_1_Content"> END → Define sentencias a ejecutar tras acabar el procesado.</text:p>
            </text:list-item>
            <text:list-item>
              <text:p text:style-name="List_20_1_Content"> length → Longitud de la línea en proceso.</text:p>
            </text:list-item>
            <text:list-item>
              <text:p text:style-name="List_20_1_Content"> FILENAME → Nombre del fichero en procesamiento.</text:p>
            </text:list-item>
            <text:list-item>
              <text:p text:style-name="List_20_1_Content"> ARGC → Número de parámetros de entrada al programa.</text:p>
            </text:list-item>
            <text:list-item>
              <text:p text:style-name="List_20_1_Content_Last"> ARGV → Valor de los parámetros pasados al programa.</text:p>
            </text:list-item>
          </text:list>
        </text:list-item>
      </text:list>
      <text:p text:style-name="Text_20_body">Las funciones utilizables en las condiciones y comandos son, entre otras:</text:p>
      <text:list text:style-name="List_20_1" text:continue-numbering="false">
        <text:list-item>
          <text:p text:style-name="List_20_1_Content_First"> close(fichero_a_reiniciar_desde_cero) </text:p>
        </text:list-item>
        <text:list-item>
          <text:p text:style-name="List_20_1_Content"> cos(x), sin(x) </text:p>
        </text:list-item>
        <text:list-item>
          <text:p text:style-name="List_20_1_Content"> index() </text:p>
        </text:list-item>
        <text:list-item>
          <text:p text:style-name="List_20_1_Content"> int(num) </text:p>
        </text:list-item>
        <text:list-item>
          <text:p text:style-name="List_20_1_Content"> lenght(string) </text:p>
        </text:list-item>
        <text:list-item>
          <text:p text:style-name="List_20_1_Content"> substr(str,pos,len) </text:p>
        </text:list-item>
        <text:list-item>
          <text:p text:style-name="List_20_1_Content"> tolower() </text:p>
        </text:list-item>
        <text:list-item>
          <text:p text:style-name="List_20_1_Content"> toupper() </text:p>
        </text:list-item>
        <text:list-item>
          <text:p text:style-name="List_20_1_Content"> system(orden_del_sistema_a_ejecutar) </text:p>
        </text:list-item>
        <text:list-item>
          <text:p text:style-name="List_20_1_Content_Last"> printf() </text:p>
        </text:list-item>
      </text:list>
      <text:p text:style-name="Text_20_body">Los operadores soportados por awk son los siguientes:</text:p>
      <text:list text:style-name="List_20_1" text:continue-numbering="false">
        <text:list-item>
          <text:p text:style-name="LastListParagraph_List_20_1_Content_First"> *, /, %, +, -, =, ++, –, +=, -=, *=, /=, %=. </text:p>
        </text:list-item>
      </text:list>
      <text:p text:style-name="Text_20_body">El control de flujo soportado por AWK incluye:</text:p>
      <text:list text:style-name="List_20_1" text:continue-numbering="false">
        <text:list-item>
          <text:p text:style-name="List_20_1_Content_First"> if ( expr ) statement </text:p>
        </text:list-item>
        <text:list-item>
          <text:p text:style-name="List_20_1_Content"> if ( expr ) statement else statement </text:p>
        </text:list-item>
        <text:list-item>
          <text:p text:style-name="List_20_1_Content"> while ( expr ) statement </text:p>
        </text:list-item>
        <text:list-item>
          <text:p text:style-name="List_20_1_Content"> do statement while ( expr ) </text:p>
        </text:list-item>
        <text:list-item>
          <text:p text:style-name="List_20_1_Content"> for ( opt_expr ; opt_expr ; opt_expr ) statement </text:p>
        </text:list-item>
        <text:list-item>
          <text:p text:style-name="List_20_1_Content"> for ( var in array ) statement </text:p>
        </text:list-item>
        <text:list-item>
          <text:p text:style-name="List_20_1_Content"> continue, break </text:p>
        </text:list-item>
        <text:list-item>
          <text:p text:style-name="List_20_1_Content_Last"> (condicion)? a : b → if(condicion) a else b;</text:p>
        </text:list-item>
      </text:list>
      <text:p text:style-name="Text_20_body">Las operaciones de búsqueda son las siguientes:</text:p>
      <text:list text:style-name="List_20_1" text:continue-numbering="false">
        <text:list-item>
          <text:p text:style-name="List_20_1_Content_First"> <text:span text:style-name="Strong_20_Emphasis">/cadena/</text:span> → Búsqueda de cadena. </text:p>
        </text:list-item>
        <text:list-item>
          <text:p text:style-name="List_20_1_Content"> <text:span text:style-name="Strong_20_Emphasis">/^cadena/</text:span> → Búsqueda de cadena al principio de la línea. </text:p>
        </text:list-item>
        <text:list-item>
          <text:p text:style-name="List_20_1_Content"> <text:span text:style-name="Strong_20_Emphasis">/cadena$/</text:span> → Búsqueda de cadena al final de la línea. </text:p>
        </text:list-item>
        <text:list-item>
          <text:p text:style-name="List_20_1_Content"> <text:span text:style-name="Strong_20_Emphasis">$N ~ /cadena/</text:span> → Búsqueda de cadena en el campo N. </text:p>
        </text:list-item>
        <text:list-item>
          <text:p text:style-name="List_20_1_Content"> <text:span text:style-name="Strong_20_Emphasis">$N !~ /cadena/</text:span> → Búsqueda de cadena NO en el campo N. </text:p>
        </text:list-item>
        <text:list-item>
          <text:p text:style-name="List_20_1_Content"> <text:span text:style-name="Strong_20_Emphasis">/(cadena1)|(cadena2)/</text:span> → Búsqueda de cadena1 OR cadena2. </text:p>
        </text:list-item>
        <text:list-item>
          <text:p text:style-name="List_20_1_Content_Last"> <text:span text:style-name="Strong_20_Emphasis">/cadena1/,/cadena2&gt;/</text:span> → Todas las líneas entre cadena1 y cadena2. </text:p>
        </text:list-item>
      </text:list>
      <text:h text:style-name="Heading_20_2" text:outline-level="2"><text:bookmark-start text:name="__RefHeading___ejemplos_de_seleccion_de_columnas_4"/><text:bookmark-start text:name="ejemplos_de_seleccion_de_columnas"/>Ejemplos de selección de columnas<text:bookmark-end text:name="__RefHeading___ejemplos_de_seleccion_de_columnas_4"/><text:bookmark-end text:name="ejemplos_de_seleccion_de_columnas"/></text:h>
      <text:p text:style-name="Preformatted_20_Text"> Mostrar una determinada columna de información:<text:line-break/> # ls -l | awk '{ print $5 }'<text:line-break/> 176869<text:line-break/> 12<text:line-break/> 4096<text:line-break/> 4096<text:line-break/><text:line-break/> Mostrar varias columnas, así como texto adicional (entre comillas):<text:line-break/> # ls -l | awk '{ print $8 ":" $5 }'<text:line-break/> AEMSolaris7.pdf:176869<text:line-break/> fich1:12<text:line-break/> Desktop:4096<text:line-break/> docs:4096<text:line-break/><text:line-break/> Imprimir campos en otro orden:<text:line-break/> # awk '{ print $2, $1 }' fichero<text:line-break/><text:line-break/> Imprimir último campo de cada línea:<text:line-break/> # awk '{ print $NF }' fichero<text:line-break/><text:line-break/> Imprimir los campos en orden inverso:<text:line-break/> # awk '{ for (i = NF; i &gt; 0; --i) print $i }' fichero<text:line-break/><text:line-break/> Imprimir última línea:<text:line-break/> # awk '{line = $0} END {print line}'<text:line-break/><text:line-break/> Imprimir primeras N líneas:<text:line-break/> # awk 'NR &lt; 100 {print}' <text:line-break/><text:line-break/> Mostrar las líneas que contienen valores numéricos mayor o menor que uno dado:<text:line-break/> # ls -l | awk '$5 &gt; 1000000 { print $8 ":" $5 }'<text:line-break/><text:line-break/> # ls -l | awk '$5 &gt; 1000000 || $5 &lt; 100 { print $8 ":" $5 }'<text:line-break/> fich1:12<text:line-break/> z88dk-src-1.7.tgz:2558227<text:line-break/> (También hay operaciones &amp;&amp;)<text:line-break/><text:line-break/> Mostrar la línea con el valor numérico más grande en un campo determinado:<text:line-break/> # awk '$1 &gt; max { max=$1; linea=$0 }; END { print max, linea }' fichero<text:line-break/><text:line-break/> Mostrar aquellos ficheros cuya longitud es mayor que 10 caracteres:<text:line-break/> # ls -l | awk 'length($8) &gt; 10 { print NR " " $8 }'<text:line-break/> 2 AEMSolaris7.pdf<text:line-break/> 10 function_keys.txt<text:line-break/> 14 notas_solaris.txt<text:line-break/> 19 z88dk-src-1.7.tgz<text:line-break/> (Campo $8 -nombrefichero- &gt; 10 caracteres, y numero de record)<text:line-break/><text:line-break/> Mostrar líneas con más o menos de N caracteres:<text:line-break/> # awk 'length &gt; 75' fichero<text:line-break/> # awk 'length &lt; 75' fichero<text:line-break/><text:line-break/> Mostrar campos/líneas que cumplan determinadas condiciones entre campos:<text:line-break/> # awk '$2 &gt; $3 {print $3}' fichero<text:line-break/> # awk '$1 &gt; $2 {print length($1)}' fichero<text:line-break/><text:line-break/> Mostrar y el número de campos de un fichero además de la línea:<text:line-break/> # awk '{ print NF ":" $0 } ' fichero<text:line-break/><text:line-break/> Mostrar y numerar sólo las líneas no vacías (no en blanco):<text:line-break/> # awk 'NF { $0=++a " :" $0 }; { print }'<text:line-break/> <text:line-break/> Imprimir las líneas que tengan más de N campos:<text:line-break/> # awk 'NF &gt; 5 { print $0 }' fichero<text:line-break/><text:line-break/> Mostrar el número de línea de cada fichero de una lista iniciando <text:line-break/> desde cero la cuenta de líneas al empezar cada fichero:<text:line-break/> # awk '{print FNR "\t:" $0}' *.txt<text:line-break/><text:line-break/> Mostrar el número de línea de cada fichero de una lista sin resetear<text:line-break/> la cuenta de líneas al empezar cada nuevo fichero:<text:line-break/> # awk '{print FNR "\t:" $0}' *.txt</text:p>
      <text:h text:style-name="Heading_20_2" text:outline-level="2"><text:bookmark-start text:name="__RefHeading___matcheo_sustitucion_de_cadenas_5"/><text:bookmark-start text:name="matcheo_sustitucion_de_cadenas"/>Matcheo/Sustitución de cadenas<text:bookmark-end text:name="__RefHeading___matcheo_sustitucion_de_cadenas_5"/><text:bookmark-end text:name="matcheo_sustitucion_de_cadenas"/></text:h>
      <text:p text:style-name="Preformatted_20_Text"> Mostrar las líneas que contengan una determinada cadena<text:line-break/> # awk '/cadena/ { print }' fichero<text:line-break/><text:line-break/> Mostrar las líneas que NO contengan una determinada cadena<text:line-break/> # awk '! /cadena/ { print }' fichero<text:line-break/><text:line-break/> # ls -l | awk '/4096/ { print $8 ":" $5 }'<text:line-break/><text:s text:c="3"/>Desktop:4096<text:line-break/><text:s text:c="3"/>docs:4096<text:line-break/><text:line-break/> Mostrar todas las líneas que aparezcan entre 2 cadenas:<text:line-break/> # awk '/cadena_inicio/, /cadena_fin/' fichero<text:line-break/><text:line-break/> Comparaciones exactas de cadenas:<text:line-break/> # awk '$1 == "fred" { print $3 }' fichero<text:line-break/><text:line-break/> Líneas que contengan cualquier numero en punto flotante:<text:line-break/> # awk '/[0-9]+\.[0-9]*/ { print }' fichero<text:line-break/><text:line-break/> Busqueda de cadenas en un campo determinado<text:line-break/> # awk '$5 ~ /root/ { print $3 }' fichero<text:line-break/><text:line-break/> # ls -l | awk '$8 ~ /txt/ { print $8 ":" $5 }'<text:line-break/> apuntes.txt:9342<text:line-break/> function_keys.txt:2252<text:line-break/> notas_solaris.txt:57081<text:line-break/> (Nota, con ~ hemos buscado sólo /txt/ en el campo $8)<text:line-break/><text:line-break/> Sustituir cadena1 por cadena2:<text:line-break/> # awk '{ gsub(/cadena1/,"cadena2"); print }' fichero<text:line-break/><text:line-break/> Sustituir 1 por 2 sólo en las líneas que contengan "cadena3".<text:line-break/> # awk '/cadena3/ { gsub(/1/, "2") }; { print }' fichero<text:line-break/><text:line-break/> Sustituir una cadena en las líneas que no contengan "cadena3".<text:line-break/> # awk '!/cadena3/ { gsub(/1/, "2") }; { print }' fichero<text:line-break/><text:line-break/> Sustituir una cadena u otra:<text:line-break/> # awk '{ gsub(/cadena1|cadena2/, "nueva"); print}' fichero</text:p>
      <text:h text:style-name="Heading_20_2" text:outline-level="2"><text:bookmark-start text:name="__RefHeading___filtrado_eliminacion_de_informacion_6"/><text:bookmark-start text:name="filtrado_eliminacion_de_informacion"/>Filtrado / Eliminación de información<text:bookmark-end text:name="__RefHeading___filtrado_eliminacion_de_informacion_6"/><text:bookmark-end text:name="filtrado_eliminacion_de_informacion"/></text:h>
      <text:p text:style-name="Preformatted_20_Text"> Filtrar las líneas en blanco (numero campos ==0):<text:line-break/> # cat file.txt | awk {' if (NF != 0) print $0 '}<text:line-break/><text:line-break/> Contar número de líneas donde la columna 3 sea mayor que la 1:<text:line-break/> # awk '$3 &gt; $1 {print i + "1"; i++}' fichero<text:line-break/><text:line-break/> Eliminar campo 2 de cada línea:<text:line-break/> # awk '{$2 = ""; print}' fichero<text:line-break/><text:line-break/> Eliminar líneas duplicadas aunque sean no consecutivas:lines.<text:line-break/> # awk '!temp_array[$0]++' fichero<text:line-break/><text:line-break/> (Se basa en utilizar un array de tipo hash/diccionario temporal donde<text:line-break/> las líneas que aún no han aparecido valen 0, y las que han aparecido !=0)<text:line-break/><text:line-break/> Saltar 1000 Líneas de un fichero:<text:line-break/> # awk '{if ( NR &gt; 1000 ) { print $0 }}' fichero<text:line-break/><text:line-break/> Saltar líneas &lt; 10 y &gt; 20:<text:line-break/> # awk '(NR &gt;= 0) &amp;&amp; (NR &lt;= 20) { print $0 }'</text:p>
      <text:h text:style-name="Heading_20_2" text:outline-level="2"><text:bookmark-start text:name="__RefHeading___calculos_de_tamanos_longitudes_7"/><text:bookmark-start text:name="calculos_de_tamanos_longitudes"/>Cálculos de tamaños / longitudes<text:bookmark-end text:name="__RefHeading___calculos_de_tamanos_longitudes_7"/><text:bookmark-end text:name="calculos_de_tamanos_longitudes"/></text:h>
      <text:p text:style-name="Preformatted_20_Text"> Imprimir el número de líneas que contienen una cadena:<text:line-break/> # awk '/cadena/ {nlines = nlines + 1} END {print nlines}' fichero<text:line-break/><text:s text:c="2"/><text:line-break/> Sumar todos los tamaños de ficheros de un ls -l, o con una condición:<text:line-break/> # ls -l | awk '{ sum += $5 } END { print sum }'<text:line-break/> 3660106<text:line-break/> # ls -l | awk ' $3 == "sromero" { sum += $5 } END { print sum }'<text:line-break/> 3660106<text:line-break/><text:line-break/> Contar número de líneas del fichero:<text:line-break/> # awk 'END {print NR}' infile<text:line-break/><text:line-break/> Contar el número de líneas vacías de un fichero:<text:line-break/> # awk 'BEGIN { x=0 } /^$/ {x=x+1} END { print "Lineas vacias:", x }' fichero<text:line-break/> <text:line-break/> NOTA: Expandido para leerlo mejor:<text:line-break/><text:s text:c="4"/>BEGIN { x=0 } <text:line-break/><text:s text:c="4"/>/^$/<text:s text:c="2"/>{ x=x+1 } <text:line-break/><text:s text:c="4"/>END<text:s text:c="3"/>{ print "Lineas vacias:", x } <text:line-break/><text:line-break/> Contar el número de palabras / campos en un fichero:<text:line-break/> # awk '{ total = total + NF }; END { print total+0 }' fichero<text:line-break/><text:line-break/> Contar el número total de líneas que contienen una cadena:<text:line-break/> # awk '/cadena/ { total++ }; END { print total+0 }' fichero<text:line-break/><text:line-break/> Imprimir con formato:<text:line-break/> yes | head -10 | awk '{printf("%2.0f", NR)}'<text:line-break/><text:line-break/> Calcular la suma de todos los campos de cada línea<text:line-break/> # awk '{suma=0; for (i=1; i&lt;=NF; i++) suma=suma+$i; print suma}' fichero<text:line-break/><text:line-break/> Calcular la suma y la media de todas las primeras columnas del fichero:<text:line-break/> # awk '{ suma += $1 } END { print "suma:", s, " media:", s/NR }</text:p>
      <text:h text:style-name="Heading_20_2" text:outline-level="2"><text:bookmark-start text:name="__RefHeading___cambio_de_ifs_field_separator_8"/><text:bookmark-start text:name="cambio_de_ifs_field_separator"/>Cambio de IFS (Field Separator)<text:bookmark-end text:name="__RefHeading___cambio_de_ifs_field_separator_8"/><text:bookmark-end text:name="cambio_de_ifs_field_separator"/></text:h>
      <text:p text:style-name="Preformatted_20_Text"> Sacar campos 1 y 3 de /etc/passwd: <text:line-break/> # awk -F":" '{ print $1 "\t" $3 }' /etc/passwd<text:line-break/><text:line-break/> Sacar datos de un fichero CSV separado por comas:<text:line-break/> # awk -F"," '$1=="Nombre" { print $2 }' fichero.csv</text:p>
      <text:h text:style-name="Heading_20_2" text:outline-level="2"><text:bookmark-start text:name="__RefHeading___otros_9"/><text:bookmark-start text:name="otros"/>Otros<text:bookmark-end text:name="__RefHeading___otros_9"/><text:bookmark-end text:name="otros"/></text:h>
      <text:p text:style-name="Preformatted_20_Text"> Tabular líneas con 3 espacios:<text:line-break/> # awk '{ sub(/^/, "<text:s text:c="3"/>"); print }'<text:line-break/><text:line-break/> Obtener 1 números aleatorio:<text:line-break/> # awk '{print rand()}'<text:line-break/><text:line-break/> Generar 40 número aleatorio (0-100) sustituyendo la línea por el número:<text:line-break/> # yes | head -40 | awk '{ print int(101*rand())}'<text:line-break/><text:line-break/> Generar 40 números aleatorios sólo con awk:<text:line-break/> # awk 'BEGIN { for (i = 1; i &lt;= 40; i++) print int(101 * rand()) }'<text:line-break/><text:line-break/> Reemplazar cada campo por su valor absoluto:<text:line-break/> # awk '{ for (i=1; i&lt;=NF; i=i+1) if ($i&lt;0) $i=-$i print}' fichero<text:line-break/><text:line-break/> Definición y utilización de funciones propias (sólo nawk):<text:line-break/> # awk '{for (field=1; field&lt;=NF; ++field) <text:line-break/><text:s text:c="8"/>{print EsPositivo($field)}};<text:line-break/><text:line-break/><text:s text:c="5"/>function EsPositivo(n) {<text:line-break/><text:s text:c="7"/>if (n&lt;0) return 0<text:line-break/><text:s text:c="7"/>else<text:s text:c="5"/>return 1 }'<text:line-break/><text:s text:c="6"/><text:line-break/> Partir un mbox en ficheros individuales (Ben Okopnik en Linux Gazzette #175).<text:line-break/> # awk '{if (/^From /) f=sprintf("%%03d",++a);print&gt;&gt;f}' mail_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03::56:17</meta:creation-date>
    <dc:creator>Generated</dc:creator>
    <dc:date>2024-06-07T03::56:17</dc:date>
    <dc:language>en-US</dc:language>
    <meta:editing-cycles>1</meta:editing-cycles>
    <meta:editing-duration>PT0S</meta:editing-duration>
    <dc:title>notas:programacion:introduccion_a_awk</dc:title>
  </office:meta>
</office:document-meta>
</file>