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Preformatted_20_Text">&lt;VirtualHost 10.1.1.14:443&gt;<text:line-break/> ...<text:line-break/> SSLEngine on<text:line-break/> SSLCertificateFile /path/to/domain.cer<text:line-break/> SSLCertificateKeyFile /path/to/domain.key<text:line-break/> ...<text:line-break/>&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3::37:39</meta:creation-date>
    <dc:creator>Generated</dc:creator>
    <dc:date>2024-06-10T03::37:39</dc:date>
    <dc:language>en-US</dc:language>
    <meta:editing-cycles>1</meta:editing-cycles>
    <meta:editing-duration>PT0S</meta:editing-duration>
    <dc:title>notas:openssl</dc:title>
  </office:meta>
</office:document-meta>
</file>