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general_2"/><text:bookmark-start text:name="software_general"/>Software General<text:bookmark-end text:name="__RefHeading___software_general_2"/><text:bookmark-end text:name="software_general"/></text:h>
      <text:list text:style-name="List_20_1" text:continue-numbering="false">
        <text:list-item>
          <text:p text:style-name="List_20_1_Content_First"> <text:a xlink:type="simple" xlink:href="https://wiki.cayu.com.ar/doku.php?id=notas:microsoft:windows" text:style-name="Internet_20_link" text:visited-style-name="Visited_20_Internet_20_Link">Sistema Operativo Windows</text:a></text:p>
        </text:list-item>
        <text:list-item>
          <text:p text:style-name="List_20_1_Content_Last"> <text:a xlink:type="simple" xlink:href="https://wiki.cayu.com.ar/doku.php?id=notas:microsoft:network_policy_server_nps" text:style-name="Internet_20_link" text:visited-style-name="Visited_20_Internet_20_Link">Network Policy Server (NPS)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6::50:36</meta:creation-date>
    <dc:creator>Generated</dc:creator>
    <dc:date>2024-06-08T16::50:36</dc:date>
    <dc:language>en-US</dc:language>
    <meta:editing-cycles>1</meta:editing-cycles>
    <meta:editing-duration>PT0S</meta:editing-duration>
    <dc:title>notas:microsoft</dc:title>
  </office:meta>
</office:document-meta>
</file>