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wiki.cayu.com.ar/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Oracle recomiendar calcular de esta forma :</text:p>
      <text:p text:style-name="Text_20_body"><text:span text:style-name="Strong_20_Emphasis">CADA SEGMENTO DE MEMORIA COMPARTIDA / (TAMAÑO DE PAGINA*1024)+1</text:spa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text:p text:style-name="Text_20_body">Con Oracle en el Kernel 3.0 debemos deshabilitar las páginas transparentes.</text:p>
      <text:p text:style-name="Text_20_body">Podemos hacerlos on-the-fly</text:p>
      <text:p text:style-name="Preformatted_20_Text">echo never &gt; /sys/kernel/mm/transparent_hugepage/enabled</text:p>
      <text:p text:style-name="Text_20_body">O al inicio del sistema desde la cmdline de booteo :</text:p>
      <text:p text:style-name="Preformatted_20_Text">transparent_hugepage=never</text:p>
      <text:p text:style-name="Text_20_body">Tambien tenemos una SAP Note : 1672954 - Oracle 11g: Usage of hugepages on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6::39:30</meta:creation-date>
    <dc:creator>Generated</dc:creator>
    <dc:date>2024-06-11T16::39:30</dc:date>
    <dc:language>en-US</dc:language>
    <meta:editing-cycles>1</meta:editing-cycles>
    <meta:editing-duration>PT0S</meta:editing-duration>
    <dc:title>notas:linux:manejo_de_memoria_en_linux:hugepages</dc:title>
  </office:meta>
</office:document-meta>
</file>