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hardware:vmware"/><text:bookmark-start text:name="__RefHeading___vmware_1"/><text:bookmark-start text:name="vmware"/>VMWare<text:bookmark-end text:name="__RefHeading___vmware_1"/><text:bookmark-end text:name="vmware"/></text:h>
      <text:p text:style-name="Text_20_body">esxcli storage core adapter list</text:p>
      <text:p text:style-name="Text_20_body">esxcfg-mpath -l
esxcfg-rescan vmhba42 </text:p>
      <text:p text:style-name="Text_20_body"> vmkfstools -V </text:p>
      <text:p text:style-name="Text_20_body">esxcli storage core adapter list 
 esxcfg-mpath -l 
esxcfg-scsidevs -c </text:p>
      <text:h text:style-name="Heading_20_2" text:outline-level="2"><text:bookmark-start text:name="__RefHeading___problemas_comunes_2"/><text:bookmark-start text:name="problemas_comunes"/>Problemas cómunes<text:bookmark-end text:name="__RefHeading___problemas_comunes_2"/><text:bookmark-end text:name="problemas_comunes"/></text:h>
      <text:p text:style-name="Text_20_body"><text:span text:style-name="Strong_20_Emphasis">Deploying an OVF fails on vCenter Server 5.1 when VMware tools are installed (2034422)</text:span></text:p>
      <text:list text:style-name="List_20_1" text:continue-numbering="false">
        <text:list-item>
          <text:p text:style-name="LastListParagraph_List_20_1_Content_First"> <text:a xlink:type="simple" xlink:href="http://kb.vmware.com/selfservice/microsites/search.do?language=en_US&amp;cmd=displayKC&amp;externalId=2034422" text:style-name="Internet_20_link" text:visited-style-name="Visited_20_Internet_20_Link">http://kb.vmware.com/selfservice/microsites/search.do?language=en_US&amp;cmd=displayKC&amp;externalId=203442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20::35:36</meta:creation-date>
    <dc:creator>Generated</dc:creator>
    <dc:date>2024-06-09T20::35:36</dc:date>
    <dc:language>en-US</dc:language>
    <meta:editing-cycles>1</meta:editing-cycles>
    <meta:editing-duration>PT0S</meta:editing-duration>
    <dc:title>notas:hardware:vmware</dc:title>
  </office:meta>
</office:document-meta>
</file>