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oracle"/><text:bookmark-start text:name="__RefHeading___oracle_1"/><text:bookmark-start text:name="oracle"/>Oracle<text:bookmark-end text:name="__RefHeading___oracle_1"/><text:bookmark-end text:name="oracle"/></text:h>
      <text:list text:style-name="List_20_1" text:continue-numbering="false">
        <text:list-item>
          <text:p text:style-name="List_20_1_Content_First"> <text:a xlink:type="simple" xlink:href="https://wiki.cayu.com.ar/doku.php?id=notas:linux:manejo_de_memoria_en_linux:hugepages" text:style-name="Internet_20_link" text:visited-style-name="Visited_20_Internet_20_Link">Hugepages en Linux</text:a></text:p>
        </text:list-item>
        <text:list-item>
          <text:p text:style-name="List_20_1_Content"> <text:a xlink:type="simple" xlink:href="https://wiki.cayu.com.ar/doku.php?id=manuales:an_introduction_to_linux_shell_scripting_for_dbas" text:style-name="Internet_20_link" text:visited-style-name="Visited_20_Internet_20_Link">An Introduction to Linux Shell Scripting for DBAs</text:a></text:p>
        </text:list-item>
        <text:list-item>
          <text:p text:style-name="List_20_1_Content_Last"> <text:a xlink:type="simple" xlink:href="https://wiki.cayu.com.ar/doku.php?id=notas:linux:manejo_de_memoria_en_linux:hugepages" text:style-name="Internet_20_link" text:visited-style-name="Visited_20_Internet_20_Link">Oracle 11g: Usage of hugepages on Linux</text:a></text:p>
        </text:list-item>
      </text:list>
      <text:h text:style-name="Heading_20_2" text:outline-level="2"><text:bookmark-start text:name="__RefHeading___notas_de_oracle_2"/><text:bookmark-start text:name="notas_de_oracle"/>Notas de Oracle<text:bookmark-end text:name="__RefHeading___notas_de_oracle_2"/><text:bookmark-end text:name="notas_de_oracle"/></text:h>
      <text:p text:style-name="Text_20_body">List all users/sche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50</text:span><text:line-break/><text:s text:c="9"/><text:span text:style-name="highlight_kw1">SELECT</text:span> <text:span text:style-name="highlight_kw1">DISTINCT</text:span> USERNAME <text:span text:style-name="highlight_kw1">FROM</text:span> DBA_USERS;</text:p>
          </table:table-cell>
        </table:table-row>
      </table:table>
      <text:p text:style-name="Text_20_body">List ONLY your tab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80</text:span><text:line-break/><text:s text:c="9"/>COL TABLE__NAME FORMAT a30;<text:line-break/><text:s text:c="9"/>COL TABLE_TYPE FORMAT a30;<text:line-break/><text:s text:c="9"/><text:span text:style-name="highlight_kw1">SELECT</text:span> <text:span text:style-name="highlight_sy0">*</text:span> <text:span text:style-name="highlight_kw1">FROM</text:span> CAT;</text:p>
          </table:table-cell>
        </table:table-row>
      </table:table>
      <text:p text:style-name="Text_20_body">List the Oracle Tablespaces and free spa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v$TABLESPACE;</text:p>
          </table:table-cell>
        </table:table-row>
      </table:table>
      <text:p text:style-name="Text_20_body">List the free space for all Oracle Tablespaces within a Data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D_FREE_SPACE <text:span text:style-name="highlight_kw1">WHERE</text:span> TABLESPACE_NAME <text:span text:style-name="highlight_sy0">=</text:span> <text:span text:style-name="highlight_st0">'IATOR'</text:span>;</text:p>
          </table:table-cell>
        </table:table-row>
      </table:table>
      <text:p text:style-name="Text_20_body">List the space ALREADY USED for a specific Oracle Tablespa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A_SEGMENTS <text:span text:style-name="highlight_kw1">WHERE</text:span> TABLESPACE_NAME <text:span text:style-name="highlight_sy0">=</text:span> <text:span text:style-name="highlight_st0">'myTABLESPACE'</text:span>;</text:p>
          </table:table-cell>
        </table:table-row>
      </table:table>
      <text:p text:style-name="Text_20_body">List extents for segmen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9"/><text:span text:style-name="highlight_kw1">SELECT</text:span> TABLESPACE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<text:span text:style-name="highlight_kw1">MAX</text:span><text:span text:style-name="highlight_br0">(</text:span>blocks<text:span text:style-name="highlight_br0">)</text:span><text:span text:style-name="highlight_sy0">,</text:span> <text:span text:style-name="highlight_kw1">SUM</text:span><text:span text:style-name="highlight_br0">(</text:span>blocks<text:span text:style-name="highlight_br0">)</text:span> <text:span text:style-name="highlight_kw1">FROM</text:span> dba_free_space <text:span text:style-name="highlight_kw1">GROUP</text:span> <text:span text:style-name="highlight_kw1">BY</text:span> TABLESPACE_name;</text:p>
          </table:table-cell>
        </table:table-row>
      </table:table>
      <text:p text:style-name="Text_20_body">See all the tables you have access t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90</text:span><text:line-break/><text:s text:c="9"/><text:span text:style-name="highlight_kw1">COLUMN</text:span> <text:span text:style-name="highlight_st0">"OBJECT NAME"</text:span> format a26<text:line-break/><text:s text:c="9"/><text:span text:style-name="highlight_kw1">COLUMN</text:span> <text:span text:style-name="highlight_st0">"OBJECT TYPE"</text:span> format a20<text:line-break/><text:s text:c="9"/><text:span text:style-name="highlight_kw1">SELECT</text:span> object_name<text:s text:c="4"/><text:span text:style-name="highlight_st0">"OBJECT NAME"</text:span><text:span text:style-name="highlight_sy0">,</text:span><text:line-break/><text:s text:c="16"/>object_type<text:s text:c="4"/><text:span text:style-name="highlight_st0">"OBJECT TYPE"</text:span><text:line-break/><text:s text:c="9"/><text:span text:style-name="highlight_kw1">FROM</text:span><text:line-break/><text:s text:c="16"/>user_objects<text:line-break/><text:s text:c="9"/><text:span text:style-name="highlight_kw1">WHERE</text:span><text:line-break/><text:s text:c="16"/>object_type <text:span text:style-name="highlight_sy0">=</text:span> <text:span text:style-name="highlight_st0">'TABLE'</text:span>;</text:p>
          </table:table-cell>
        </table:table-row>
      </table:table>
      <text:p text:style-name="Text_20_body">See your TABLESPA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9"/><text:span text:style-name="highlight_kw1">SELECT</text:span> TABLESPACE_NAME <text:span text:style-name="highlight_kw1">FROM</text:span> ALL_TABLES <text:span text:style-name="highlight_kw1">WHERE</text:span> <text:span text:style-name="highlight_kw1">TABLE_NAME</text:span> <text:span text:style-name="highlight_sy0">=</text:span> <text:span text:style-name="highlight_st0">'&lt;your_table&gt;'</text:span></text:p>
          </table:table-cell>
        </table:table-row>
      </table:table>
      <text:p text:style-name="Text_20_body">Consulta para calcular el espacio total, el ocupado y el espacio libre de un TABLESPACE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T</text:span> pagesize <text:span text:style-name="highlight_nu0">0</text:span><text:line-break/><text:span text:style-name="highlight_kw1">SET</text:span> numf <text:span text:style-name="highlight_st0">'9999999.99'</text:span><text:line-break/><text:span text:style-name="highlight_kw1">SELECT</text:span> NVL<text:span text:style-name="highlight_br0">(</text:span>b<text:span text:style-name="highlight_sy0">.</text:span>free<text:span text:style-name="highlight_sy0">,</text:span><text:span text:style-name="highlight_nu0">0.0</text:span><text:span text:style-name="highlight_br0">)</text:span><text:span text:style-name="highlight_sy0">,</text:span>a<text:span text:style-name="highlight_sy0">.</text:span>total<text:span text:style-name="highlight_sy0">,</text:span><text:span text:style-name="highlight_nu0">100</text:span> <text:span text:style-name="highlight_sy0">-</text:span> trunc<text:span text:style-name="highlight_br0">(</text:span>NVL<text:span text:style-name="highlight_br0">(</text:span>b<text:span text:style-name="highlight_sy0">.</text:span>free<text:span text:style-name="highlight_sy0">,</text:span><text:span text:style-name="highlight_nu0">0.0</text:span><text:span text:style-name="highlight_br0">)</text:span><text:span text:style-name="highlight_sy0">/</text:span>a<text:span text:style-name="highlight_sy0">.</text:span>total <text:span text:style-name="highlight_sy0">*</text:span> <text:span text:style-name="highlight_nu0">1000</text:span><text:span text:style-name="highlight_br0">)</text:span> <text:span text:style-name="highlight_sy0">/</text:span> <text:span text:style-name="highlight_nu0">10</text:span> prc<text:line-break/><text:span text:style-name="highlight_kw1">FROM</text:span> <text:span text:style-name="highlight_br0">(</text:span><text:line-break/><text:span text:style-name="highlight_kw1">SELECT</text:span> tablespace_name<text:span text:style-name="highlight_sy0">,</text:span><text:span text:style-name="highlight_kw1">SUM</text:span><text:span text:style-name="highlight_br0">(</text:span>bytes<text:span text:style-name="highlight_br0">)</text:span><text:span text:style-name="highlight_sy0">/</text:span><text:span text:style-name="highlight_nu0">1024</text:span><text:span text:style-name="highlight_sy0">/</text:span><text:span text:style-name="highlight_nu0">1024</text:span> total<text:line-break/><text:span text:style-name="highlight_kw1">FROM</text:span> dba_data_files <text:span text:style-name="highlight_kw1">GROUP</text:span> <text:span text:style-name="highlight_kw1">BY</text:span> tablespace_name<text:span text:style-name="highlight_br0">)</text:span> A<text:line-break/><text:span text:style-name="highlight_kw1">LEFT</text:span> <text:span text:style-name="highlight_kw1">OUTER</text:span> <text:span text:style-name="highlight_kw1">JOIN</text:span><text:line-break/><text:span text:style-name="highlight_br0">(</text:span> <text:span text:style-name="highlight_kw1">SELECT</text:span> tablespace_name<text:span text:style-name="highlight_sy0">,</text:span><text:span text:style-name="highlight_kw1">SUM</text:span><text:span text:style-name="highlight_br0">(</text:span>bytes<text:span text:style-name="highlight_br0">)</text:span><text:span text:style-name="highlight_sy0">/</text:span><text:span text:style-name="highlight_nu0">1024</text:span><text:span text:style-name="highlight_sy0">/</text:span><text:span text:style-name="highlight_nu0">1024</text:span> free<text:line-break/><text:span text:style-name="highlight_kw1">FROM</text:span> dba_free_space <text:span text:style-name="highlight_kw1">GROUP</text:span> <text:span text:style-name="highlight_kw1">BY</text:span> tablespace_name<text:span text:style-name="highlight_br0">)</text:span> B<text:line-break/><text:span text:style-name="highlight_kw1">ON</text:span> a<text:span text:style-name="highlight_sy0">.</text:span>tablespace_name<text:span text:style-name="highlight_sy0">=</text:span>b<text:span text:style-name="highlight_sy0">.</text:span>tablespace_name <text:span text:style-name="highlight_kw1">WHERE</text:span> a<text:span text:style-name="highlight_sy0">.</text:span>tablespace_name<text:span text:style-name="highlight_sy0">=</text:span><text:span text:style-name="highlight_st0">'NOMBRE_TABLESPACE'</text:span></text:p>
          </table:table-cell>
        </table:table-row>
      </table:table>
      <text:p text:style-name="Text_20_body">Consulta para conocer sesiones activa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SES<text:span text:style-name="highlight_sy0">.</text:span>SID<text:span text:style-name="highlight_br0">)</text:span><text:line-break/><text:span text:style-name="highlight_kw1">FROM</text:span><text:s text:c="2"/>v\$session SES<text:span text:style-name="highlight_sy0">,</text:span> V\$SQLAREA <text:span text:style-name="highlight_kw1">SQL</text:span><text:span text:style-name="highlight_sy0">,</text:span> V\$SESSION_WAIT WA<text:span text:style-name="highlight_sy0">,</text:span> V\$PROCESS P<text:line-break/><text:span text:style-name="highlight_kw1">WHERE</text:span> SES<text:span text:style-name="highlight_sy0">.</text:span>STATUS<text:span text:style-name="highlight_sy0">=</text:span><text:span text:style-name="highlight_st0">'<text:span text:style-name="highlight_es0">\'</text:span>'</text:span>ACTIVE<text:span text:style-name="highlight_st0">'<text:span text:style-name="highlight_es0">\'</text:span>'</text:span><text:line-break/><text:span text:style-name="highlight_kw1">AND</text:span> SES<text:span text:style-name="highlight_sy0">.</text:span>SQL_ID<text:span text:style-name="highlight_sy0">=</text:span><text:span text:style-name="highlight_kw1">SQL</text:span><text:span text:style-name="highlight_sy0">.</text:span>SQL_ID<text:line-break/><text:span text:style-name="highlight_kw1">AND</text:span> SES<text:span text:style-name="highlight_sy0">.</text:span>SID<text:span text:style-name="highlight_sy0">=</text:span>WA<text:span text:style-name="highlight_sy0">.</text:span>SID<text:line-break/><text:span text:style-name="highlight_kw1">AND</text:span> SES<text:span text:style-name="highlight_sy0">.</text:span>paddr<text:span text:style-name="highlight_sy0">=</text:span>p<text:span text:style-name="highlight_sy0">.</text:span>addr<text:line-break/><text:span text:style-name="highlight_kw1">AND</text:span> SES<text:span text:style-name="highlight_sy0">.</text:span>USERNAME <text:span text:style-name="highlight_kw1">NOT</text:span> <text:span text:style-name="highlight_kw1">IN</text:span> <text:span text:style-name="highlight_br0">(</text:span><text:span text:style-name="highlight_st0">'<text:span text:style-name="highlight_es0">\'</text:span>'</text:span>SYS<text:span text:style-name="highlight_st0">'<text:span text:style-name="highlight_es0">\'</text:span>'</text:span><text:span text:style-name="highlight_sy0">,</text:span><text:span text:style-name="highlight_st0">'<text:span text:style-name="highlight_es0">\'</text:span>'</text:span>SYSMAN<text:span text:style-name="highlight_st0">'<text:span text:style-name="highlight_es0">\'</text:span>'</text:span><text:span text:style-name="highlight_sy0">,</text:span><text:span text:style-name="highlight_st0">'<text:span text:style-name="highlight_es0">\'</text:span>'</text:span>MDSYS<text:span text:style-name="highlight_st0">'<text:span text:style-name="highlight_es0">\'</text:span>'</text:span><text:span text:style-name="highlight_br0">)</text:span></text:p>
          </table:table-cell>
        </table:table-row>
      </table:table>
      <text:p text:style-name="Text_20_body">Otorgar acceso de lectura a todas las tablas a determinado usuario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ANY <text:span text:style-name="highlight_kw1">TABLE</text:span> <text:span text:style-name="highlight_kw1">TO</text:span> EXT_USER_REPORTING <text:span text:style-name="highlight_kw1">WITH</text:span> ADMIN <text:span text:style-name="highlight_kw1">OPTION</text:span>;</text:p>
          </table:table-cell>
        </table:table-row>
      </table:table>
      <text:p text:style-name="Text_20_body">Volcar un último archive log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QL<text:span text:style-name="highlight_sy0">&gt;</text:span> <text:span text:style-name="highlight_kw1">ALTER</text:span> system archive log <text:span text:style-name="highlight_kw1">CURRENT</text:span>;</text:p>
          </table:table-cell>
        </table:table-row>
      </table:table>
      <text:h text:style-name="Heading_20_2" text:outline-level="2"><text:bookmark-start text:name="__RefHeading___referencias_oficiales_3"/><text:bookmark-start text:name="referencias_oficiales"/>Referencias oficiales<text:bookmark-end text:name="__RefHeading___referencias_oficiales_3"/><text:bookmark-end text:name="referencias_oficiales"/></text:h>
      <text:list text:style-name="List_20_1" text:continue-numbering="false">
        <text:list-item>
          <text:p text:style-name="List_20_1_Content_First"> DB_BLOCK_SIZE</text:p>
          <text:list text:style-name="List_20_1">
            <text:list-item>
              <text:p text:style-name="List_20_1_Content"> 11g - <text:a xlink:type="simple" xlink:href="http://docs.oracle.com/cd/E11882_01/server.112/e40402/initparams050.htm#REFRN10031" text:style-name="Internet_20_link" text:visited-style-name="Visited_20_Internet_20_Link">http://docs.oracle.com/cd/E11882_01/server.112/e40402/initparams050.htm#REFRN10031</text:a></text:p>
            </text:list-item>
            <text:list-item>
              <text:p text:style-name="List_20_1_Content_Last"> 12c - <text:a xlink:type="simple" xlink:href="http://docs.oracle.com/database/121/REFRN/GUID-6DD6D804-D03D-4C57-A764-826EE0F3836B.htm#REFRN10031" text:style-name="Internet_20_link" text:visited-style-name="Visited_20_Internet_20_Link">http://docs.oracle.com/database/121/REFRN/GUID-6DD6D804-D03D-4C57-A764-826EE0F3836B.htm#REFRN10031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8::49:15</meta:creation-date>
    <dc:creator>Generated</dc:creator>
    <dc:date>2024-06-07T18::49:15</dc:date>
    <dc:language>en-US</dc:language>
    <meta:editing-cycles>1</meta:editing-cycles>
    <meta:editing-duration>PT0S</meta:editing-duration>
    <dc:title>notas:bases_de_datos:oracle</dc:title>
  </office:meta>
</office:document-meta>
</file>