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tas:bases_de_datos"/><text:bookmark-start text:name="__RefHeading___bases_de_datos_1"/><text:bookmark-start text:name="bases_de_datos"/>Bases De Datos<text:bookmark-end text:name="__RefHeading___bases_de_datos_1"/><text:bookmark-end text:name="bases_de_datos"/></text:h>
      <text:h text:style-name="Heading_20_2" text:outline-level="2"><text:bookmark-start text:name="__RefHeading___equivalencias_mysql_-_postgresql_2"/><text:bookmark-start text:name="equivalencias_mysql_-_postgresql"/>Equivalencias MySQL - PostgreSQL<text:bookmark-end text:name="__RefHeading___equivalencias_mysql_-_postgresql_2"/><text:bookmark-end text:name="equivalencias_mysql_-_postgresql"/></text:h>
      <text:h text:style-name="Heading_20_3" text:outline-level="3"><text:bookmark-start text:name="__RefHeading___perl_dbi_3"/><text:bookmark-start text:name="perl_dbi"/>Perl DBI<text:bookmark-end text:name="__RefHeading___perl_dbi_3"/><text:bookmark-end text:name="perl_dbi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Strong_20_Emphasis">MySQL</text:span></text:p>
          </table:table-cell>
          <table:table-cell office:value-type="string" table:style-name="tableheader">
            <text:p text:style-name="Table_20_Heading"><text:span text:style-name="Strong_20_Emphasis">PostgreSQL</text:span></text:p>
          </table:table-cell>
        </table:table-row>
        <table:table-row>
          <table:table-cell office:value-type="string" table:style-name="tablecell">
            <text:p text:style-name="tablealignleft">$db=DBI→connect(“dbi:mysql:database= … )</text:p>
          </table:table-cell>
          <table:table-cell office:value-type="string" table:style-name="tablecell">
            <text:p text:style-name="tablealignleft">$db=DBI→connect(“dbi:Pg:database= … )</text:p>
          </table:table-cell>
        </table:table-row>
      </table:table>
      <text:h text:style-name="Heading_20_3" text:outline-level="3"><text:bookmark-start text:name="__RefHeading___sintaxis_y_lenguaje_4"/><text:bookmark-start text:name="sintaxis_y_lenguaje"/>Sintaxis y lenguaje<text:bookmark-end text:name="__RefHeading___sintaxis_y_lenguaje_4"/><text:bookmark-end text:name="sintaxis_y_lenguaj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Strong_20_Emphasis">MySQL</text:span></text:p>
          </table:table-cell>
          <table:table-cell office:value-type="string" table:style-name="tableheader">
            <text:p text:style-name="Table_20_Heading"><text:span text:style-name="Strong_20_Emphasis">PostgreSQL</text:span></text:p>
          </table:table-cell>
        </table:table-row>
        <table:table-row>
          <table:table-cell office:value-type="string" table:style-name="tablecell">
            <text:p text:style-name="tablealignleft"> SHOW FULL PROCESSLIST / SHOW PROCESSLIST </text:p>
          </table:table-cell>
          <table:table-cell office:value-type="string" table:style-name="tablecell">
            <text:p text:style-name="tablealignleft"> SELECT * FROM pg_stat_activity </text:p>
          </table:table-cell>
        </table:table-row>
        <table:table-row>
          <table:table-cell office:value-type="string" table:style-name="tablecell">
            <text:p text:style-name="tablealignleft"> # </text:p>
          </table:table-cell>
          <table:table-cell office:value-type="string" table:style-name="tablecell">
            <text:p text:style-name="tablealignleft"> – </text:p>
          </table:table-cell>
        </table:table-row>
        <table:table-row>
          <table:table-cell office:value-type="string" table:style-name="tablecell">
            <text:p text:style-name="tablealignleft"> … WHERE lastname=“smith” </text:p>
          </table:table-cell>
          <table:table-cell office:value-type="string" table:style-name="tablecell">
            <text:p text:style-name="tablealignleft"> … WHERE lower(lastname)='smith' </text:p>
          </table:table-cell>
        </table:table-row>
        <table:table-row>
          <table:table-cell office:value-type="string" table:style-name="tablecell">
            <text:p text:style-name="tablealignleft"> DESCRIBE tablename </text:p>
          </table:table-cell>
          <table:table-cell office:value-type="string" table:style-name="tablecell">
            <text:p text:style-name="tablealignleft"> \d tablename </text:p>
          </table:table-cell>
        </table:table-row>
        <table:table-row>
          <table:table-cell office:value-type="string" table:style-name="tablecell">
            <text:p text:style-name="tablealignleft"> DROP TABLE IF EXISTS </text:p>
          </table:table-cell>
          <table:table-cell office:value-type="string" table:style-name="tablecell">
            <text:p text:style-name="tablealignleft"> DROP TABLE IF EXISTS </text:p>
          </table:table-cell>
        </table:table-row>
        <table:table-row>
          <table:table-cell office:value-type="string" table:style-name="tablecell">
            <text:p text:style-name="tablealignleft"> SELECT … INTO OUTFILE '/var/tmp/outfile' </text:p>
          </table:table-cell>
          <table:table-cell office:value-type="string" table:style-name="tablecell">
            <text:p text:style-name="tablealignleft"> COPY ( SELECT … ) TO '/var/tmp/outfile' </text:p>
          </table:table-cell>
        </table:table-row>
        <table:table-row>
          <table:table-cell office:value-type="string" table:style-name="tablecell">
            <text:p text:style-name="tablealignleft"> SHOW DATABASES </text:p>
          </table:table-cell>
          <table:table-cell office:value-type="string" table:style-name="tablecell">
            <text:p text:style-name="tablealignleft"> \l </text:p>
          </table:table-cell>
        </table:table-row>
        <table:table-row>
          <table:table-cell office:value-type="string" table:style-name="tablecell">
            <text:p text:style-name="tablealignleft"> SHOW TABLES </text:p>
          </table:table-cell>
          <table:table-cell office:value-type="string" table:style-name="tablecell">
            <text:p text:style-name="tablealignleft"> \dt </text:p>
          </table:table-cell>
        </table:table-row>
      </table:table>
      <text:h text:style-name="Heading_20_3" text:outline-level="3"><text:bookmark-start text:name="__RefHeading___tipos_de_datos_5"/><text:bookmark-start text:name="tipos_de_datos"/>Tipos de datos<text:bookmark-end text:name="__RefHeading___tipos_de_datos_5"/><text:bookmark-end text:name="tipos_de_dato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MySQL</text:p>
          </table:table-cell>
          <table:table-cell office:value-type="string" table:style-name="tableheader">
            <text:p text:style-name="Table_20_Heading">PostgreSQL</text:p>
          </table:table-cell>
          <table:table-cell office:value-type="string" table:style-name="tableheader">
            <text:p text:style-name="Table_20_Heading">comments</text:p>
          </table:table-cell>
        </table:table-row>
        <table:table-row>
          <table:table-cell office:value-type="string" table:style-name="tablecell">
            <text:p text:style-name="Preformatted_20_Text">TINYINT<text:line-break/>SMALLINT<text:line-break/>MEDIUMINT<text:line-break/>BIGINT</text:p>
          </table:table-cell>
          <table:table-cell office:value-type="string" table:style-name="tablecell">
            <text:p text:style-name="Preformatted_20_Text">SMALLINT<text:line-break/>SMALLINT<text:line-break/>INTEGER<text:line-break/>BIGINT</text:p>
          </table:table-cell>
          <table:table-cell office:value-type="string" table:style-name="tablecell">
            <text:p text:style-name="tablealignleft">see <text:a xlink:type="simple" xlink:href="http://www.postgresql.org/docs/8.1/interactive/datatype.html#DATATYPE-INT" text:style-name="Internet_20_link" text:visited-style-name="Visited_20_Internet_20_Link">[2]</text:a>; <text:span text:style-name="Source_20_Text">integer</text:span> size in PostgreSQL is 4 Bytes signed (-2147483648 – +2147483647)</text:p>
          </table:table-cell>
        </table:table-row>
        <table:table-row>
          <table:table-cell office:value-type="string" table:style-name="tablecell">
            <text:p text:style-name="Preformatted_20_Text">TINYINT UNSIGNED<text:line-break/>SMALLINT UNSIGNED<text:line-break/>MEDIUMINT UNSIGNED<text:line-break/>INT UNSIGNED<text:line-break/>BIGINT UNSIGNED</text:p>
          </table:table-cell>
          <table:table-cell office:value-type="string" table:style-name="tablecell">
            <text:p text:style-name="Preformatted_20_Text">SMALLINT<text:line-break/>INTEGER<text:line-break/>INTEGER<text:line-break/>BIGINT<text:line-break/>NUMERIC(20)</text:p>
          </table:table-cell>
          <table:table-cell office:value-type="string" table:style-name="tablecell">
            <text:p text:style-name="tablealignleft">SQL doesn't know <text:span text:style-name="Source_20_Text">UNSIGNED</text:span>, all numbers are signed.</text:p>
          </table:table-cell>
        </table:table-row>
        <table:table-row>
          <table:table-cell office:value-type="string" table:style-name="tablecell">
            <text:p text:style-name="Preformatted_20_Text">ZEROFILL</text:p>
          </table:table-cell>
          <table:table-cell office:value-type="string" table:style-name="tablecell"/>
          <table:table-cell office:value-type="string" table:style-name="tablecell">
            <text:p text:style-name="tablealignleft">No replacement.</text:p>
          </table:table-cell>
        </table:table-row>
        <table:table-row>
          <table:table-cell office:value-type="string" table:style-name="tablecell">
            <text:p text:style-name="Preformatted_20_Text">DOUBLE</text:p>
          </table:table-cell>
          <table:table-cell office:value-type="string" table:style-name="tablecell">
            <text:p text:style-name="Preformatted_20_Text">DOUBLE PRECISION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Preformatted_20_Text">BOOLEAN</text:p>
          </table:table-cell>
          <table:table-cell office:value-type="string" table:style-name="tablecell">
            <text:p text:style-name="Preformatted_20_Text">BOOLEAN</text:p>
          </table:table-cell>
          <table:table-cell office:value-type="string" table:style-name="tablecell">
            <text:p text:style-name="tablealignleft">MySQL Booleans are an alias for TINYINT(1); PostgreSQL doesn't auto-convert numbers into booleans.</text:p>
          </table:table-cell>
        </table:table-row>
        <table:table-row>
          <table:table-cell office:value-type="string" table:style-name="tablecell">
            <text:p text:style-name="Preformatted_20_Text">DATE<text:line-break/>TIME<text:line-break/>DATETIME</text:p>
          </table:table-cell>
          <table:table-cell office:value-type="string" table:style-name="tablecell">
            <text:p text:style-name="Preformatted_20_Text">DATE<text:line-break/>TIME<text:line-break/>TIMESTAMP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Preformatted_20_Text">TIMESTAMP NOT NULL DEFAULT NOW()</text:p>
          </table:table-cell>
          <table:table-cell office:value-type="string" table:style-name="tablecell">
            <text:p text:style-name="Preformatted_20_Text">TIMESTAMP NOT NULL DEFAULT NOW()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Preformatted_20_Text"><text:line-break/>LONGTEXT<text:line-break/>MEDIUMTEXT<text:line-break/>BLOB</text:p>
          </table:table-cell>
          <table:table-cell office:value-type="string" table:style-name="tablecell">
            <text:p text:style-name="Preformatted_20_Text">TEXT<text:line-break/>TEXT<text:line-break/>BYTEA</text:p>
          </table:table-cell>
          <table:table-cell office:value-type="string" table:style-name="tablecell">
            <text:p text:style-name="Preformatted_20_Text">TEXT</text:p>
          </table:table-cell>
        </table:table-row>
        <table:table-row>
          <table:table-cell office:value-type="string" table:style-name="tablecell">
            <text:p text:style-name="Preformatted_20_Text">columnname INT AUTO_INCREMENT</text:p>
          </table:table-cell>
          <table:table-cell office:value-type="string" table:style-name="tablecell">
            <text:p text:style-name="Preformatted_20_Text">columnname SERIAL</text:p>
            <text:p text:style-name="Text_20_body"> equals to: </text:p>
            <text:p text:style-name="Preformatted_20_Text">CREATE SEQUENCE tablename_columnname_seq;<text:line-break/>CREATE TABLE tablename ( <text:line-break/><text:s text:c="2"/>columnname INT4 NOT NULL<text:line-break/><text:s text:c="4"/>DEFAULT nextval('tablename_columnname_seq')<text:line-break/>);</text:p>
          </table:table-cell>
          <table:table-cell office:value-type="string" table:style-name="tablecell">
            <text:p text:style-name="tablealignleft">SERIAL = 1 – 2147483647BIGSERIAL = 1 – 9223372036854775807 SERIAL is in fact an entity named SEQUENCE. It exists independently on the rest of your table. If you want to cleanup your system after dropping a table, you also have to <text:span text:style-name="Source_20_Text">DROP SEQUENCE <text:span text:style-name="Emphasis">tablename</text:span>_<text:span text:style-name="Emphasis">columnname</text:span>_seq</text:span>. <text:a xlink:type="simple" xlink:href="http://www.sitepoint.com/article/site-mysql-postgresql-1/3" text:style-name="Internet_20_link" text:visited-style-name="Visited_20_Internet_20_Link">More on that topic...</text:a> </text:p>
          </table:table-cell>
        </table:table-row>
        <table:table-row>
          <table:table-cell office:value-type="string" table:style-name="tablecell">
            <text:p text:style-name="Preformatted_20_Text">field ENUM (val_1, val_2, ...)</text:p>
          </table:table-cell>
          <table:table-cell office:value-type="string" table:style-name="tablecell">
            <text:p text:style-name="Preformatted_20_Text">field VARCHAR(255) NOT NULL,<text:line-break/>CHECK (field IN (val_1, val_2, ...))</text:p>
            <text:p text:style-name="Text_20_body"> OR </text:p>
            <text:p text:style-name="Preformatted_20_Text">CREATE TYPE mood AS ENUM ('sad','ok','happy');<text:line-break/><text:s text:c="2"/>CREATE TABLE person ( current_mood mood ...</text:p>
          </table:table-cell>
          <table:table-cell office:value-type="string" table:style-name="tablecell">
            <text:p text:style-name="tablealignleft">PostgreSQL doesn't have the ENUM types prior to 8.3, so you need to simulate it with contraints when using &lt; 8.3.</text:p>
          </table:table-cell>
        </table:table-row>
      </table:table>
      <text:p text:style-name="Text_20_body"><text:span text:style-name="Strong_20_Emphasis">Ref.:</text:span> <text:a xlink:type="simple" xlink:href="http://en.wikibooks.org/wiki/Converting_MySQL_to_PostgreSQL" text:style-name="Internet_20_link" text:visited-style-name="Visited_20_Internet_20_Link">http://en.wikibooks.org/wiki/Converting_MySQL_to_PostgreSQL</text:a></text:p>
      <text:h text:style-name="Heading_20_2" text:outline-level="2"><text:bookmark-start text:name="__RefHeading___tips_mysql_6"/><text:bookmark-start text:name="tips_mysql"/>Tips MySQL<text:bookmark-end text:name="__RefHeading___tips_mysql_6"/><text:bookmark-end text:name="tips_mysql"/></text:h>
      <text:p text:style-name="Text_20_body">Borrar todas las tablas de una base de datos</text:p>
      <text:p text:style-name="Preformatted_20_Text">MYSQL="mysql -h HOST -u USERNAME -pPASSWORD -D DB_NAME"<text:line-break/>$MYSQL -BNe "show tables" | awk '{print "set foreign_key_checks=0; drop table `" $1 "`;"}' | $MYSQL<text:line-break/>unset MYSQL</text:p>
      <text:p text:style-name="Text_20_body">También podemos usar la sintaxys LIKE para borrar solo algunas tablas que concuerden con algún patrón, útil cuando tenemos un programa que genera muchas tablas con un timestamp añadido</text:p>
      <text:p text:style-name="Preformatted_20_Text">show tables like 'ifvolume_1%'</text:p>
      <text:h text:style-name="Heading_20_3" text:outline-level="3"><text:bookmark-start text:name="__RefHeading___replicacion_facil_7"/><text:bookmark-start text:name="replicacion_facil"/>Replicacion facil<text:bookmark-end text:name="__RefHeading___replicacion_facil_7"/><text:bookmark-end text:name="replicacion_facil"/></text:h>
      <text:p text:style-name="Preformatted_20_Text">[mysqld]<text:line-break/>datadir=/var/lib/mysql<text:line-break/>socket=/var/lib/mysql/mysql.sock<text:line-break/><text:line-break/>old_passwords=1<text:line-break/>log_bin = /var/log/mysql/mysql-bin.log<text:line-break/>relay-log = /var/log/mysql/mysql-relay.log<text:line-break/>max_binlog_size = 100M<text:line-break/><text:line-break/>expire_logs_days<text:s text:c="8"/>= 2<text:line-break/>max_binlog_size<text:s text:c="9"/>= 100M<text:line-break/><text:line-break/>log-bin<text:line-break/>binlog-do-db=proxyauth<text:line-break/>skip-slave-start<text:line-break/><text:line-break/>server-id=1<text:line-break/>replicate-do-db=base<text:line-break/>replicate-do-table=base.tabla<text:line-break/><text:line-break/>master-host=10.1.1.1<text:line-break/>master-user=root<text:line-break/>master-password=contraseña<text:line-break/>master-port=3306<text:line-break/><text:line-break/>[mysql.server]<text:line-break/>user=mysql<text:line-break/>basedir=/var/lib </text:p>
      <text:p text:style-name="Preformatted_20_Text">[mysqld]<text:line-break/>datadir=/var/lib/mysql<text:line-break/>socket=/var/lib/mysql/mysql.sock<text:line-break/><text:line-break/>old_passwords=1<text:line-break/>log_bin = /var/log/mysql/mysql-bin.log<text:line-break/>relay-log = /var/log/mysql/mysql-relay.log<text:line-break/>max_binlog_size = 100M<text:line-break/><text:line-break/>expire_logs_days<text:s text:c="8"/>= 2<text:line-break/>max_binlog_size<text:s text:c="9"/>= 100M<text:line-break/><text:line-break/>log-bin<text:line-break/>binlog-do-db=proxyauth<text:line-break/>skip-slave-start<text:line-break/><text:line-break/>server-id=2<text:line-break/>replicate-do-db=base<text:line-break/>replicate-do-table=base.tabla<text:line-break/><text:line-break/>master-host=10.1.1.2<text:line-break/>master-user=root<text:line-break/>master-password=contraseña<text:line-break/>master-port=3306<text:line-break/><text:line-break/>[mysql.server]<text:line-break/>user=mysql<text:line-break/>basedir=/var/lib </text:p>
      <text:p text:style-name="Text_20_body"><text:span text:style-name="Strong_20_Emphasis">skip-slave-start</text:span> <text:span text:style-name="Emphasis">Es para tener que hacer el start slave; manualmente (por si las dudas).</text:span></text:p>
      <text:h text:style-name="Heading_20_3" text:outline-level="3"><text:bookmark-start text:name="__RefHeading___importar_exportar_csv_8"/><text:bookmark-start text:name="importar_exportar_csv"/>Importar/Exportar CSV<text:bookmark-end text:name="__RefHeading___importar_exportar_csv_8"/><text:bookmark-end text:name="importar_exportar_csv"/></text:h>
      <text:p text:style-name="Text_20_body">Importacion 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1">LOAD</text:span> <text:span text:style-name="highlight_kw1">DATA</text:span> <text:span text:style-name="highlight_kw1">LOCAL</text:span> <text:span text:style-name="highlight_kw1">INFILE</text:span> <text:span text:style-name="highlight_st0">'usuarios.csv'</text:span><text:line-break/><text:span text:style-name="highlight_kw1">INTO</text:span> <text:span text:style-name="highlight_kw1">TABLE</text:span> usuarios<text:line-break/><text:span text:style-name="highlight_kw1">FIELDS</text:span> <text:span text:style-name="highlight_kw1">TERMINATED</text:span> <text:span text:style-name="highlight_kw1">BY</text:span> <text:span text:style-name="highlight_st0">','</text:span><text:line-break/><text:span text:style-name="highlight_kw1">ENCLOSED</text:span> <text:span text:style-name="highlight_kw1">BY</text:span> <text:span text:style-name="highlight_st0">'"'</text:span><text:line-break/><text:span text:style-name="highlight_kw1">LINES</text:span> <text:span text:style-name="highlight_kw1">TERMINATED</text:span> <text:span text:style-name="highlight_kw1">BY</text:span> <text:span text:style-name="highlight_st0">'<text:span text:style-name="highlight_es0">\n</text:span>'</text:span><text:line-break/><text:span text:style-name="highlight_br0">(</text:span>nombre<text:span text:style-name="highlight_sy0">,</text:span> pass<text:span text:style-name="highlight_sy0">,</text:span> usuario<text:span text:style-name="highlight_br0">)</text:span>;</text:p>
          </table:table-cell>
        </table:table-row>
      </table:table>
      <text:p text:style-name="Text_20_body">Exportacion 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1">SELECT</text:span> <text:span text:style-name="highlight_sy0">*</text:span> <text:span text:style-name="highlight_kw1">FROM</text:span> usuarios <text:span text:style-name="highlight_kw1">ORDER</text:span> <text:span text:style-name="highlight_kw1">BY</text:span> <text:span text:style-name="highlight_kw1">DATE</text:span> <text:span text:style-name="highlight_kw1">DESC</text:span><text:line-break/><text:span text:style-name="highlight_kw1">INTO</text:span> <text:span text:style-name="highlight_kw1">OUTFILE</text:span> <text:span text:style-name="highlight_st0">"usuarios.csv"</text:span><text:line-break/><text:span text:style-name="highlight_kw1">FIELDS</text:span> <text:span text:style-name="highlight_kw1">TERMINATED</text:span> <text:span text:style-name="highlight_kw1">BY</text:span> <text:span text:style-name="highlight_st0">','</text:span><text:line-break/><text:span text:style-name="highlight_kw1">ENCLOSED</text:span> <text:span text:style-name="highlight_kw1">BY</text:span> <text:span text:style-name="highlight_st0">'"'</text:span><text:line-break/><text:span text:style-name="highlight_kw1">LINES</text:span> <text:span text:style-name="highlight_kw1">TERMINATED</text:span> <text:span text:style-name="highlight_kw1">BY</text:span> <text:span text:style-name="highlight_st0">'<text:span text:style-name="highlight_es0">\r</text:span><text:span text:style-name="highlight_es0">\n</text:span>'</text:span>;</text:p>
          </table:table-cell>
        </table:table-row>
      </table:table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mysql <text:span text:style-name="highlight_re5">-u</text:span> root <text:span text:style-name="highlight_re5">-p</text:span><text:s text:c="2"/>cdr <text:span text:style-name="highlight_re5">-B</text:span> <text:span text:style-name="highlight_re5">-e</text:span><text:s text:c="2"/><text:span text:style-name="highlight_st0">"select * from \<text:span text:style-name="highlight_es5">`calldetails\`</text:span> limit 2;"</text:span> <text:span text:style-name="highlight_sy0">|</text:span> <text:span text:style-name="highlight_kw2">sed</text:span> <text:span text:style-name="highlight_st_h">'s/\t/","/g;s/^/"/;s/$/"/;s/\n//g'</text:span></text:p>
          </table:table-cell>
        </table:table-row>
      </table:table>
      <text:h text:style-name="Heading_20_2" text:outline-level="2"><text:bookmark-start text:name="__RefHeading___oracle_9"/><text:bookmark-start text:name="oracle"/>Oracle<text:bookmark-end text:name="__RefHeading___oracle_9"/><text:bookmark-end text:name="oracle"/></text:h>
      <text:h text:style-name="Heading_20_3" text:outline-level="3"><text:bookmark-start text:name="__RefHeading___oracle_xe_issues_10"/><text:bookmark-start text:name="oracle_xe_issues"/>Oracle XE issues<text:bookmark-end text:name="__RefHeading___oracle_xe_issues_10"/><text:bookmark-end text:name="oracle_xe_issues"/></text:h>
      <text:p text:style-name="Text_20_body">Oracle xe must be the buggiest free counterpart of a commercial product ever released.Here's a list of issues and solutions encountered on Ubuntu 10.04 so far.Few config tips first.</text:p>
      <text:list text:style-name="List_20_1" text:continue-numbering="false">
        <text:list-item>
          <text:p text:style-name="List_20_1_Content_First"> I don't set up it to be started upon boot (don't want this bag of bugs eat my memory)</text:p>
        </text:list-item>
        <text:list-item>
          <text:p text:style-name="List_20_1_Content"> change the default apex port from 8080 to smth else</text:p>
        </text:list-item>
        <text:list-item>
          <text:p text:style-name="List_20_1_Content"> use 8+ characters for sys/system password</text:p>
        </text:list-item>
        <text:list-item>
          <text:p text:style-name="List_20_1_Content"> check status of the DB: $ sudo /etc/init.d/oracle-xe status</text:p>
        </text:list-item>
        <text:list-item>
          <text:p text:style-name="List_20_1_Content_Last"> start the DB - I use restart just to be sure: $ sudo /etc/init.d/oracle-xe restart</text:p>
        </text:list-item>
      </text:list>
      <text:p text:style-name="Text_20_body">Q: After installing and sourcing /usr/lib/oracle/xe/app/oracle/product/10.2.0/server/bin/oracle_env.sh I was getting /usr/lib/oracle/xe/app/oracle/product/10.2.0/server/bin/nls_lang.sh: 114: [[: not found each time starting a shell</text:p>
      <text:p text:style-name="Text_20_body">A: Change the nls_lang.sh to use your shell (/bin/bash) instead of /bin/sh on top of the script.</text:p>
      <text:p text:style-name="Text_20_body">Q: after installing oracle xe I cannot login to apex (oracle web admin) under sys or system. It won't accept my login/password. Keeps saying access denied although I'm sure the password is correct (the one used during /etc/init.d/oracle-xe configure)</text:p>
      <text:p text:style-name="Text_20_body">A: Use a longer password! It won't complain but seems like it doesn't like short passwords. Use at least 8 chars.Q:After some time your oracle connected application runs into</text:p>
      <table:table table:style-name="Table_Quotation1">
        <table:table-column/>
        <table:table-row>
          <table:table-cell office:value-type="string" table:style-name="Cell_Quotation1">
            <text:p text:style-name="tablealignleft"> ORA-12519, TNS:no appropriate service handler found</text:p>
          </table:table-cell>
        </table:table-row>
      </table:table>
      <text:p text:style-name="Text_20_body">A: Run the following statement from sqlplus or web admin (you should have it accessible due to above tips)</text:p>
      <table:table table:style-name="Table_Quotation1">
        <table:table-column/>
        <table:table-row>
          <table:table-cell office:value-type="string" table:style-name="Cell_Quotation1">
            <text:p text:style-name="tablealignleft"> ALTER SYSTEM SET PROCESSES=150 SCOPE=SPFILE;</text:p>
          </table:table-cell>
        </table:table-row>
      </table:table>
      <text:p text:style-name="Text_20_body">Found <text:a xlink:type="simple" xlink:href="http://en.newinstance.it/2007/06/01/ora-12519-tnsno-appropriate-service-handler-found/" text:style-name="Internet_20_link" text:visited-style-name="Visited_20_Internet_20_Link">here</text:a></text:p>
      <text:p text:style-name="Text_20_body">Q: How to remove oracle user from ubuntu desktop login screen.</text:p>
      <text:p text:style-name="Text_20_body">A: Change the oracle's UID to smth below 1000.</text:p>
      <text:p text:style-name="Text_20_body">$ sudo usermod –gid 999 oracle</text:p>
      <text:p text:style-name="Text_20_body">After that change the ownership of the files in /var/tmp/.</text:p>
      <text:p text:style-name="Text_20_body">oracle$ sudo chown -R oracle:dba /var/tmp/.oracle/</text:p>
      <text:p text:style-name="Text_20_body">or you won't be able to start the DB anymore :)</text:p>
      <text:p text:style-name="Text_20_body">Q: Cannot open Oracle web interface, Page cannot be displayed. Used to work before, and the DB is working.</text:p>
      <text:p text:style-name="Text_20_body">A: Might happen especially if you selected to start the DB manually rather than on each boot. The symptoms might be a bit different, the DB might be started or might be not. Some services just fail to start.</text:p>
      <text:p text:style-name="Text_20_body">Try restart : </text:p>
      <text:p text:style-name="Text_20_body">$ sudo /etc/init.d/oracle-xe restart or $ sudo /etc/init.d/oracle-xe force-reload</text:p>
      <text:p text:style-name="Text_20_body">Fuente: <text:a xlink:type="simple" xlink:href="http://ubuntu-answers.blogspot.com/2010/10/oracle-xe-issues.html" text:style-name="Internet_20_link" text:visited-style-name="Visited_20_Internet_20_Link">http://ubuntu-answers.blogspot.com/2010/10/oracle-xe-issues.htm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1T17::28:30</meta:creation-date>
    <dc:creator>Generated</dc:creator>
    <dc:date>2024-06-01T17::28:30</dc:date>
    <dc:language>en-US</dc:language>
    <meta:editing-cycles>1</meta:editing-cycles>
    <meta:editing-duration>PT0S</meta:editing-duration>
    <dc:title>notas:bases_de_datos</dc:title>
  </office:meta>
</office:document-meta>
</file>