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  <table:table-row>
          <table:table-cell office:value-type="string" table:style-name="tablecell">
            <text:p text:style-name="tablealignleft">Iptables</text:p>
          </table:table-cell>
          <table:table-cell office:value-type="string" table:style-name="tablecell">
            <text:p text:style-name="tablealignleft"><text:a xlink:type="simple" xlink:href="http://www.netfilter.org/projects/iptables/" text:style-name="Internet_20_link" text:visited-style-name="Visited_20_Internet_20_Link">http://www.netfilter.org/projects/iptables/</text:a></text:p>
          </table:table-cell>
        </table:table-row>
      </table:table>
      <text:p text:style-name="Preformatted_20_Text">iptables -t nat -A OUTPUT -p tcp -d ! &lt;proxy host&gt; -j REDIRECT --to-port &lt;listen por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0::45:38</meta:creation-date>
    <dc:creator>Generated</dc:creator>
    <dc:date>2024-06-07T20::45:38</dc:date>
    <dc:language>en-US</dc:language>
    <meta:editing-cycles>1</meta:editing-cycles>
    <meta:editing-duration>PT0S</meta:editing-duration>
    <dc:title>manuales:red_restringida</dc:title>
  </office:meta>
</office:document-meta>
</file>