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"> <text:a xlink:type="simple" xlink:href="https://wiki.cayu.com.ar/lib/exe/fetch.php?media=manuales:nagios:capacitacion:productos:brasil_-_nota_fiscal_electronica_nfe:guia_de_instalacao_do_certificadodigital_nf-e_sp.pdf" text:style-name="Internet_20_link" text:visited-style-name="Visited_20_Internet_20_Link">guia_de_instalacao_do_certificadodigital_nf-e_sp.pdf</text:a></text:p>
        </text:list-item>
        <text:list-item>
          <text:p text:style-name="List_20_1_Content"> Cartilla con contactos y datos útiles</text:p>
          <text:list text:style-name="List_20_1">
            <text:list-item>
              <text:p text:style-name="List_20_1_Content_Last"> <text:a xlink:type="simple" xlink:href="https://wiki.cayu.com.ar/lib/exe/fetch.php?media=manuales:nagios:capacitacion:productos:brasil_-_nota_fiscal_electronica_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59:45</meta:creation-date>
    <dc:creator>Generated</dc:creator>
    <dc:date>2024-06-08T21::59:45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