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plugins_usuales_de_nagios"/><text:bookmark-start text:name="__RefHeading___plugins_usuales_de_nagios_1"/><text:bookmark-start text:name="plugins_usuales_de_nagios"/>Plugins usuales de Nagios<text:bookmark-end text:name="__RefHeading___plugins_usuales_de_nagios_1"/><text:bookmark-end text:name="plugins_usuales_de_nagios"/></text:h>
      <text:h text:style-name="Heading_20_2" text:outline-level="2"><text:bookmark-start text:name="__RefHeading___comandos_default_en_nagios_2"/><text:bookmark-start text:name="comandos_default_en_nagios"/>Comandos default en Nagios<text:bookmark-end text:name="__RefHeading___comandos_default_en_nagios_2"/><text:bookmark-end text:name="comandos_default_en_nagios"/></text:h>
      <text:p text:style-name="Text_20_body">El sistema Nagios incorpora un gran número de comandos por default que
se pueden utilizar. Algunos de ellos hacen uso de librerías y paquetes que deben estar
instalados en el sistema. En las siguientes líneas se comentan cuales son los comandos que vienen por default y que hacen.</text:p>
      <text:h text:style-name="Heading_20_5" text:outline-level="5"><text:bookmark-start text:name="__RefHeading___check_by_ssh_3"/><text:bookmark-start text:name="check_by_ssh"/>check_by_ssh<text:bookmark-end text:name="__RefHeading___check_by_ssh_3"/><text:bookmark-end text:name="check_by_ssh"/></text:h>
      <text:p text:style-name="Text_20_body">Este comando es muy interesante interesante. Permite ejecutar comandos en
ordenadores remotos vía SSH (de forma segura, por tanto). El resultado de ese comando
será tomado por Nagios.</text:p>
      <text:p text:style-name="Text_20_body">Uso  : check_by_ssh -H &lt;host&gt; -C &lt;command&gt; [-fqv] [-1|-2] [-4|-6]</text:p>
      <text:p text:style-name="Preformatted_20_Text"><text:s text:c="5"/>[-S [lines]] [-E [lines]] [-t timeout] [-i identity]<text:line-break/><text:s text:c="5"/>[-l user] [-n name] [-s servicelist] [-O outputfile]<text:line-break/><text:s text:c="5"/>[-p port] [-o ssh-option]</text:p>
      <text:p text:style-name="Text_20_body">Opciones:
 -h, –help</text:p>
      <text:p text:style-name="Preformatted_20_Text"><text:s text:c="2"/>Imprimir ayuda detallada</text:p>
      <text:p text:style-name="Text_20_body"> -V, –version</text:p>
      <text:p text:style-name="Preformatted_20_Text"><text:s text:c="2"/>Imprimir informacion de version</text:p>
      <text:p text:style-name="Text_20_body"> -H, –hostname=ADDRESS</text:p>
      <text:p text:style-name="Preformatted_20_Text"><text:s text:c="2"/>Hostname, direccion IP, or socket unix (path completo en este caso)</text:p>
      <text:p text:style-name="Text_20_body"> -p, –port=INTEGER</text:p>
      <text:p text:style-name="Preformatted_20_Text"><text:s text:c="2"/>Puerto a chequear</text:p>
      <text:p text:style-name="Text_20_body"> -4, –use-ipv4</text:p>
      <text:p text:style-name="Preformatted_20_Text"><text:s text:c="2"/>Usar IPv4</text:p>
      <text:p text:style-name="Text_20_body"> -6, –use-ipv6</text:p>
      <text:p text:style-name="Preformatted_20_Text"><text:s text:c="2"/>Usar IPv6</text:p>
      <text:p text:style-name="Text_20_body"> -1, –proto1</text:p>
      <text:p text:style-name="Preformatted_20_Text"><text:s text:c="2"/>Usar protocolo 1 de SSH [optional]</text:p>
      <text:p text:style-name="Text_20_body"> -2, –proto2</text:p>
      <text:p text:style-name="Preformatted_20_Text"><text:s text:c="2"/>Usar protocolo 2 de SSH [optional]</text:p>
      <text:p text:style-name="Text_20_body"> -S, –skip-stdout[=n]</text:p>
      <text:p text:style-name="Preformatted_20_Text"><text:s text:c="2"/>Ignora todas o las primeras n lineas de STDOUT [optional]</text:p>
      <text:p text:style-name="Text_20_body"> -E, –skip-stderr[=n]</text:p>
      <text:p text:style-name="Preformatted_20_Text"><text:s text:c="2"/>Ignora todas o las primeras n lineas de STDERR [optional]</text:p>
      <text:p text:style-name="Text_20_body"> -f</text:p>
      <text:p text:style-name="Preformatted_20_Text"><text:s text:c="2"/>Decirle al SSH que realize un fork en vez de una tty [optional]. Siempre devolver OK si ssh es ejecutado</text:p>
      <text:p text:style-name="Text_20_body"> -C, –command='COMMAND STRING'</text:p>
      <text:p text:style-name="Preformatted_20_Text"><text:s text:c="2"/>Comando a ejecutar en la maquina remota</text:p>
      <text:p text:style-name="Text_20_body"> -l, –logname=USERNAME</text:p>
      <text:p text:style-name="Preformatted_20_Text"><text:s text:c="2"/>Nombre de usuario SSH [optional]</text:p>
      <text:p text:style-name="Text_20_body"> -i, –identity=KEYFILE</text:p>
      <text:p text:style-name="Preformatted_20_Text"><text:s text:c="2"/>Llave SSH autorizada [optional]</text:p>
      <text:p text:style-name="Text_20_body"> -O, –output=FILE</text:p>
      <text:p text:style-name="Preformatted_20_Text"><text:s text:c="2"/>archivo de comando externo de Nagios [optional]</text:p>
      <text:p text:style-name="Text_20_body"> -s, –services=LIST</text:p>
      <text:p text:style-name="Preformatted_20_Text"><text:s text:c="2"/>lista de nombres de servicios Nagios separados por ':' [optional]</text:p>
      <text:p text:style-name="Text_20_body"> -n, –name=NAME</text:p>
      <text:p text:style-name="Preformatted_20_Text"><text:s text:c="2"/>nombre corto del host en la configuracion de Nagios [optional]</text:p>
      <text:p text:style-name="Text_20_body"> -o, –ssh-option=OPTION</text:p>
      <text:p text:style-name="Preformatted_20_Text"><text:s text:c="2"/>llamar ssh con la opcion '-o' (puede ser usada multiples veces) [optional]</text:p>
      <text:p text:style-name="Text_20_body"> -q, –quiet</text:p>
      <text:p text:style-name="Preformatted_20_Text"><text:s text:c="2"/>Tell ssh to suppress warning and diagnostic messages [optional]</text:p>
      <text:p text:style-name="Text_20_body"> -w, –warning=DOUBLE</text:p>
      <text:p text:style-name="Preformatted_20_Text"><text:s text:c="2"/>Response time to result in warning status (seconds)</text:p>
      <text:p text:style-name="Text_20_body"> -c, –critical=DOUBLE</text:p>
      <text:p text:style-name="Preformatted_20_Text"><text:s text:c="2"/>Response time to result in critical status (seconds)</text:p>
      <text:p text:style-name="Text_20_body"> -t, –timeout=INTEGER</text:p>
      <text:p text:style-name="Preformatted_20_Text"><text:s text:c="2"/>Seconds before connection times out (default: 10)</text:p>
      <text:p text:style-name="Text_20_body"> -v, –verbose</text:p>
      <text:p text:style-name="Preformatted_20_Text"><text:s text:c="2"/>Mostrar detalles de la linea de comandos para debug (Nagios truncara la salida)</text:p>
      <text:p text:style-name="Text_20_body"> La forma mas comun de uso, es por medio de una llave ssh con el argumento '-i'. De este modo el par de llaves deben tener una contraseña nula y la llave publica debe estar listada en el archivo authorized_keys del host remoto. Usualmente la llave debe estar restringida para correr solo un comando en el servidor remoto. Si el script remoto permite la adicion de argumentos, puede actuar como una agente al estilo proxy para ejecutar otros comandos remotos.</text:p>
      <text:p text:style-name="Text_20_body">Ejemplo de como configurarlo como <text:span text:style-name="Strong_20_Emphasis">comando</text:span></text:p>
      <text:p text:style-name="Preformatted_20_Text">define command {<text:line-break/> command_name<text:s text:c="4"/>check_ssh_load<text:line-break/> command_line<text:s text:c="4"/>$USER1$/check_by_ssh -H $HOSTADDRESS$ -C "/user/bin/check_load -w $ARG1$ -c $ARG2$"<text:line-break/>}</text:p>
      <text:p text:style-name="Text_20_body">Ejemplo de como configurarlo en un <text:span text:style-name="Strong_20_Emphasis">servicio</text:span></text:p>
      <text:p text:style-name="Preformatted_20_Text">define service {<text:line-break/> use<text:s text:c="17"/>local-service<text:line-break/> hostgroup_name<text:s text:c="6"/>ssh-nagios-services<text:line-break/> service_description Current Load<text:line-break/> check_command<text:s text:c="7"/>check_ssh_load!5.0,4.0,3.0!10.0,6.0,4.0<text:line-break/>}</text:p>
      <text:p text:style-name="Text_20_body">Ejemplo de como dar de alta el <text:span text:style-name="Strong_20_Emphasis">hostgroup</text:span> de ejecucion</text:p>
      <text:p text:style-name="Preformatted_20_Text">define hostgroup {<text:line-break/> hostgroup_name<text:s text:c="2"/>ssh-nagios-services<text:line-break/> alias<text:s text:c="11"/>Nagios over SSH<text:line-break/> members<text:s text:c="9"/>remote1,remote2<text:line-break/>}</text:p>
      <text:h text:style-name="Heading_20_5" text:outline-level="5"><text:bookmark-start text:name="__RefHeading___check_dig_4"/><text:bookmark-start text:name="check_dig"/>check_dig<text:bookmark-end text:name="__RefHeading___check_dig_4"/><text:bookmark-end text:name="check_dig"/></text:h>
      <text:p text:style-name="Text_20_body">Este comando sirve para comprobar el funcionamiento del servicio de DNS en un
equipo remoto. Utiliza dig para esto.</text:p>
      <text:p text:style-name="Text_20_body">Usage:check_dig -l &lt;query_address&gt; [-H &lt;host&gt;] [-p &lt;server port&gt;]
 [-T &lt;query type&gt;] [-w &lt;warning interval&gt;] [-c &lt;critical interval&gt;]
 [-t &lt;timeout&gt;] [-a &lt;expected answer address&gt;] [-v]</text:p>
      <text:p text:style-name="Text_20_body">Ejemplos:
Esto enviara una consulta TCP al servidor DNS consultando por el nombre <text:a xlink:type="simple" xlink:href="http://www.example.com" text:style-name="Internet_20_link" text:visited-style-name="Visited_20_Internet_20_Link">www.example.com</text:a></text:p>
      <text:p text:style-name="Preformatted_20_Text"> check_dig -H DNSSERVER -l www.example.com -A "+tcp"</text:p>
      <text:p text:style-name="Text_20_body">Definir como comando:</text:p>
      <text:p text:style-name="Preformatted_20_Text">define command{<text:line-break/><text:s text:c="4"/>command_name<text:s text:c="4"/>check_dig<text:line-break/><text:s text:c="4"/>command_line<text:s text:c="4"/>$USER1$/check_dig -H '$HOSTADDRESS$' -l '$ARG1$'<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g<text:line-break/><text:s text:c="4"/>check_command<text:s text:c="11"/>check_dig!www.google.com<text:line-break/>}</text:p>
      <text:h text:style-name="Heading_20_5" text:outline-level="5"><text:bookmark-start text:name="__RefHeading___check_disk_5"/><text:bookmark-start text:name="check_disk"/>check_disk<text:bookmark-end text:name="__RefHeading___check_disk_5"/><text:bookmark-end text:name="check_disk"/></text:h>
      <text:p text:style-name="Text_20_body">Este comando sirve para comprobar el espacio libre de un volumen montado en el
sistema de ficheros donde se esté ejecutando Nagios. Permite especificar dos umbrales y
generar disparadores advertencias cuando se supera el menor, y errores críticos cuando
se supera el segundo.</text:p>
      <text:p text:style-name="Text_20_body">Usage: check_disk -w limit -c limit [-W limit] [-K limit] {-p path | -x device}
[-C] [-E] [-e] [-g group ] [-k] [-l] [-M] [-m] [-R path ] [-r path ]
[-t timeout] [-u unit] [-v] [-X type]</text:p>
      <text:p text:style-name="Text_20_body">Ejemplos:
 check_disk -w 10% -c 5% -p /tmp -p /var -C -w 100000 -c 50000 -p /</text:p>
      <text:p text:style-name="Preformatted_20_Text"><text:s text:c="2"/>Checks /tmp and /var at 10% and 5%, and / at 100MB and 50MB</text:p>
      <text:p text:style-name="Text_20_body"> check_disk -w 100M -c 50M -C -w 1000M -c 500M -g sidDATA -r '^/oracle/SID/data.*$'</text:p>
      <text:p text:style-name="Preformatted_20_Text"><text:s text:c="2"/>Checks all filesystems not matching -r at 100M and 50M. The fs matching the -r regex<text:line-break/><text:s text:c="2"/>are grouped which means the freespace thresholds are applied to all disks together</text:p>
      <text:p text:style-name="Text_20_body"> check_disk -w 100M -c 50M -C -w 1000M -c 500M -p /foo -C -w 5% -c 3% -p /bar</text:p>
      <text:p text:style-name="Preformatted_20_Text"><text:s text:c="2"/>Checks /foo for 1000M/500M and /bar for 5/3%. All remaining volumes use 100M/50M</text:p>
      <text:p text:style-name="Text_20_body">Definir como comando:</text:p>
      <text:p text:style-name="Preformatted_20_Text">define command{<text:line-break/><text:s text:c="4"/>command_name<text:s text:c="4"/>check_all_disks<text:line-break/><text:s text:c="4"/>command_line<text:s text:c="4"/>$USER1$/check_disk -w '$ARG1$' -c '$ARG2$'<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sk Space<text:line-break/><text:s text:c="4"/>check_command<text:s text:c="11"/>check_all_disks!20%!10%<text:line-break/>}</text:p>
      <text:h text:style-name="Heading_20_5" text:outline-level="5"><text:bookmark-start text:name="__RefHeading___check_disk_smb_6"/><text:bookmark-start text:name="check_disk_smb"/>check_disk_smb<text:bookmark-end text:name="__RefHeading___check_disk_smb_6"/><text:bookmark-end text:name="check_disk_smb"/></text:h>
      <text:p text:style-name="Text_20_body">Planificación, especificación, diseño y evaluación de redes
Este comando funciona exactamente igual que check_disk pero realiza la comprobación
utilizando samba para realizar la comprobación de volúmenes compartidos en quipos
remotos, en redes Windows.</text:p>
      <text:p text:style-name="Text_20_body">Perl Check SMB Disk plugin for Nagios</text:p>
      <text:p text:style-name="Text_20_body">Usage: check_disk_smb -H &lt;host&gt; -s &lt;share&gt; -u &lt;user&gt; -p &lt;password&gt;</text:p>
      <text:list text:style-name="Numbering_20_1" text:continue-numbering="false">
        <text:list-item>
          <text:p text:style-name="LastListParagraph_Numbering_20_1_Content_First">w &lt;warn&gt; -c &lt;crit&gt; [-W &lt;workgroup&gt;] [-P &lt;port&gt;]</text:p>
        </text:list-item>
      </text:list>
      <text:p text:style-name="Text_20_body">-H, –hostname=HOST</text:p>
      <text:p text:style-name="Preformatted_20_Text"> Nombre NetBIOS del servidor</text:p>
      <text:p text:style-name="Text_20_body">-s, –share=STRING</text:p>
      <text:p text:style-name="Preformatted_20_Text"> Recurso compartido a testear</text:p>
      <text:p text:style-name="Text_20_body">-W, –workgroup=STRING</text:p>
      <text:p text:style-name="Preformatted_20_Text"> Grupo de trabajo o dominio usado (Default "WORKGROUP")</text:p>
      <text:p text:style-name="Text_20_body">-u, –user=STRING</text:p>
      <text:p text:style-name="Preformatted_20_Text"> Usuario a loguearse en el servidor. (Defaults "guest")</text:p>
      <text:p text:style-name="Text_20_body">-p, –password=STRING</text:p>
      <text:p text:style-name="Preformatted_20_Text"> Contraseña para loguearse en el servidor. (Defaults NULL)</text:p>
      <text:p text:style-name="Text_20_body">-w, –warning=INTEGER or INTEGER[kMG]</text:p>
      <text:p text:style-name="Preformatted_20_Text"> Percent of used space at which a warning will be generated (Default: 85%)</text:p>
      <text:p text:style-name="Text_20_body">-c, –critical=INTEGER or INTEGER[kMG]</text:p>
      <text:p text:style-name="Preformatted_20_Text"> Percent of used space at which a critical will be generated (Defaults: 95%)</text:p>
      <text:p text:style-name="Text_20_body">-P, –port=INTEGER</text:p>
      <text:p text:style-name="Preformatted_20_Text"> Port to be used to connect to. Some Windows boxes use 139, others 445 (Defaults to smbclient default)</text:p>
      <text:p text:style-name="Preformatted_20_Text"> If thresholds are followed by either a k, M, or G then check to see if that<text:line-break/> much disk space is available (kilobytes, Megabytes, Gigabytes)</text:p>
      <text:p text:style-name="Preformatted_20_Text"> Porcentaje WARNING debe ser menor al porcentaje CRITICAL<text:line-break/> Warning (remaining) disk space should be greater than critical.</text:p>
      <text:h text:style-name="Heading_20_5" text:outline-level="5"><text:bookmark-start text:name="__RefHeading___check_dns_7"/><text:bookmark-start text:name="check_dns"/>check_dns<text:bookmark-end text:name="__RefHeading___check_dns_7"/><text:bookmark-end text:name="check_dns"/></text:h>
      <text:p text:style-name="Text_20_body">Este comando permite hacer una consulta DNS para averiguar la dirección IP de un
equipo dado el nombre o viceversa. Utiliza nslookup para ello; permite especificar el
servidor DNS a usar o si no usa el o los especificados en /etc/resolv.conf.</text:p>
      <text:p text:style-name="Text_20_body">Usage:check_dns -H host [-s server] [-a expected-address] [-A] [-t timeout] [-w warn] [-c crit]</text:p>
      <text:h text:style-name="Heading_20_5" text:outline-level="5"><text:bookmark-start text:name="__RefHeading___check_dummy_8"/><text:bookmark-start text:name="check_dummy"/>check_dummy<text:bookmark-end text:name="__RefHeading___check_dummy_8"/><text:bookmark-end text:name="check_dummy"/></text:h>
      <text:p text:style-name="Text_20_body">Este comando permite realizar una consulta a un dispositivo ficticio (devuelve el mismo
parámetro que se le pasa). Puede ser utilizado para comprobaciones y depuraciones.</text:p>
      <text:p text:style-name="Text_20_body">Usage: check_dummy &lt;estado numerico&gt; [optional text]</text:p>
      <text:h text:style-name="Heading_20_5" text:outline-level="5"><text:bookmark-start text:name="__RefHeading___check_flexlm_9"/><text:bookmark-start text:name="check_flexlm"/>check_flexlm<text:bookmark-end text:name="__RefHeading___check_flexlm_9"/><text:bookmark-end text:name="check_flexlm"/></text:h>
      <text:p text:style-name="Text_20_body">Este comando comprueba el funcionamiento de un sistema FlexLM. Este sistema es un
servidor de licencias en red usado para obtener permisos de uso de software en red.
Devuelve distintos errores dependiendo del estado de estos servidores de licencias.</text:p>
      <text:h text:style-name="Heading_20_5" text:outline-level="5"><text:bookmark-start text:name="__RefHeading___check_ftp_10"/><text:bookmark-start text:name="check_ftp"/>check_ftp<text:bookmark-end text:name="__RefHeading___check_ftp_10"/><text:bookmark-end text:name="check_ftp"/></text:h>
      <text:p text:style-name="Text_20_body">Este comando realiza comprobaciones de conexión a un servidor FTP remoto. Permite
conocer el estado de este servicio.</text:p>
      <text:p text:style-name="Text_20_body">This plugin tests FTP connections with the specified host (or unix socket).</text:p>
      <text:p text:style-name="Text_20_body">Usage:check_f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http_11"/><text:bookmark-start text:name="check_http"/>check_http<text:bookmark-end text:name="__RefHeading___check_http_11"/><text:bookmark-end text:name="check_http"/></text:h>
      <text:p text:style-name="Text_20_body">Este comando comprueba servicios HTTP y HTTPS en equipos remotos. Permite
además realizar el seguimiento de redirecciones, tiempos de conexión, la expiración de
los certificados para SSL, etcétera. Es especialmente útil para servidores web que sirvan
de base para aplicaciones de comercio electrónico.</text:p>
      <text:p text:style-name="Text_20_body">Usage: check_http -H &lt;vhost&gt; | -I &lt;IP-address&gt; [-u &lt;uri&gt;] [-p &lt;port&gt;]</text:p>
      <text:p text:style-name="Preformatted_20_Text"><text:s text:c="5"/>[-w &lt;warn time&gt;] [-c &lt;critical time&gt;] [-t &lt;timeout&gt;] [-L]<text:line-break/><text:s text:c="5"/>[-a auth] [-f &lt;ok | warn | critcal | follow&gt;] [-e &lt;expect&gt;]<text:line-break/><text:s text:c="5"/>[-s string] [-l] [-r &lt;regex&gt; | -R &lt;case-insensitive regex&gt;] [-P string]<text:line-break/><text:s text:c="5"/>[-m &lt;min_pg_size&gt;:&lt;max_pg_size&gt;] [-4|-6] [-N] [-M &lt;age&gt;] [-A string]<text:line-break/><text:s text:c="5"/>[-k string] [-S] [-C &lt;age&gt;] [-T &lt;content-type&gt;]</text:p>
      <text:p text:style-name="Text_20_body">Ejemplos:
 CHECK CONTENT: check_http -w 5 -c 10 –ssl -H <text:a xlink:type="simple" xlink:href="http://www.verisign.com" text:style-name="Internet_20_link" text:visited-style-name="Visited_20_Internet_20_Link">www.verisign.com</text:a></text:p>
      <text:p text:style-name="Text_20_body"> When the '<text:a xlink:type="simple" xlink:href="http://www.verisign.com" text:style-name="Internet_20_link" text:visited-style-name="Visited_20_Internet_20_Link">www.verisign.com</text:a>' server returns its content within 5 seconds,
 a STATE_OK will be returned. When the server returns its content but exceeds
 the 5-second threshold, a STATE_WARNING will be returned. When an error occurs,
 a STATE_CRITICAL will be returned.</text:p>
      <text:p text:style-name="Text_20_body"> CHECK CERTIFICATE: check_http -H <text:a xlink:type="simple" xlink:href="http://www.verisign.com" text:style-name="Internet_20_link" text:visited-style-name="Visited_20_Internet_20_Link">www.verisign.com</text:a> -C 14</text:p>
      <text:p text:style-name="Text_20_body"> When the certificate of '<text:a xlink:type="simple" xlink:href="http://www.verisign.com" text:style-name="Internet_20_link" text:visited-style-name="Visited_20_Internet_20_Link">www.verisign.com</text:a>' is valid for more than 14 days,
 a STATE_OK is returned. When the certificate is still valid, but for less than
 14 days, a STATE_WARNING is returned. A STATE_CRITICAL will be returned when
 the certificate is expired.</text:p>
      <text:p text:style-name="Text_20_body">Ejemplo desde un script</text:p>
      <table:table table:style-name="Table">
        <table:table-column table:style-name="odt_auto_style_table_column_1_1"/>
        <table:table-row>
          <table:table-cell office:value-type="string" table:style-name="tablecell">
            <text:p text:style-name="Preformatted_20_Text"><text:span text:style-name="highlight_co0">#!/bin/sh</text:span><text:line-break/><text:span text:style-name="highlight_sy0">/</text:span>usr<text:span text:style-name="highlight_sy0">/</text:span>local<text:span text:style-name="highlight_sy0">/</text:span>nagios<text:span text:style-name="highlight_sy0">/</text:span>libexec<text:span text:style-name="highlight_sy0">/</text:span>check_http <text:span text:style-name="highlight_re5">-H</text:span> <text:span text:style-name="highlight_re4">$1</text:span> <text:span text:style-name="highlight_re5">-p</text:span> <text:span text:style-name="highlight_nu0">50000</text:span> <text:span text:style-name="highlight_re5">-u</text:span> <text:span text:style-name="highlight_sy0">/</text:span>irj<text:span text:style-name="highlight_sy0">/</text:span>portal<text:s text:c="2"/><text:span text:style-name="highlight_re5">-A</text:span> <text:span text:style-name="highlight_st0">"Mozilla/5.0 (compatible; MSIE 9.0; Windows NT 6.1; Trident/5.0)"</text:span> <text:span text:style-name="highlight_re5">-k</text:span> <text:span text:style-name="highlight_st0">"Accept-Language: es-ES"</text:span> <text:span text:style-name="highlight_re5">-s</text:span> <text:span text:style-name="highlight_st0">"Bienvenido"</text:span></text:p>
          </table:table-cell>
        </table:table-row>
      </table:table>
      <text:h text:style-name="Heading_20_5" text:outline-level="5"><text:bookmark-start text:name="__RefHeading___check_ifoperstatus_12"/><text:bookmark-start text:name="check_ifoperstatus"/>check_ifoperstatus<text:bookmark-end text:name="__RefHeading___check_ifoperstatus_12"/><text:bookmark-end text:name="check_ifoperstatus"/></text:h>
      <text:p text:style-name="Text_20_body">Este comando comprueba el estado de operación de interfaces de red remotas por medio de SNMP v1 o SNMP v3.</text:p>
      <text:h text:style-name="Heading_20_5" text:outline-level="5"><text:bookmark-start text:name="__RefHeading___check_ifstatus_13"/><text:bookmark-start text:name="check_ifstatus"/>check_ifstatus<text:bookmark-end text:name="__RefHeading___check_ifstatus_13"/><text:bookmark-end text:name="check_ifstatus"/></text:h>
      <text:p text:style-name="Text_20_body">Este comando comprueba el estado general de interfaces de red remotas por medio de SNMP v1 o SNMP v3.</text:p>
      <text:h text:style-name="Heading_20_5" text:outline-level="5"><text:bookmark-start text:name="__RefHeading___check_imap_14"/><text:bookmark-start text:name="check_imap"/>check_imap<text:bookmark-end text:name="__RefHeading___check_imap_14"/><text:bookmark-end text:name="check_imap"/></text:h>
      <text:p text:style-name="Text_20_body">Este comando realiza conexiones contra un servidor IMAP para comprobar su estado de
funcionamiento. Permite generar advertencias y errores críticos.</text:p>
      <text:p text:style-name="Text_20_body">Definir como comando :</text:p>
      <text:p text:style-name="Preformatted_20_Text">define command{<text:line-break/><text:s text:c="4"/>command_name<text:s text:c="4"/>check_imap<text:line-break/><text:s text:c="4"/>command_line<text:s text:c="4"/>$USER1$/check_imap -H '$HOSTADDRESS$'<text:line-break/>}</text:p>
      <text:p text:style-name="Text_20_body">Chequear IMAP con SSL</text:p>
      <text:p text:style-name="Preformatted_20_Text">define command {<text:line-break/><text:s text:c="4"/>command_name<text:s text:c="4"/>check_simap<text:line-break/><text:s text:c="4"/>command_line<text:s text:c="4"/>$USER!$/plugins/check_imap -p 993 -H '$HOSTADDRESS$' -S<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imaps<text:line-break/><text:s text:c="4"/>check_command<text:s text:c="11"/>check_simap<text:line-break/>}</text:p>
      <text:h text:style-name="Heading_20_5" text:outline-level="5"><text:bookmark-start text:name="__RefHeading___check_ircd_15"/><text:bookmark-start text:name="check_ircd"/>check_ircd<text:bookmark-end text:name="__RefHeading___check_ircd_15"/><text:bookmark-end text:name="check_ircd"/></text:h>
      <text:p text:style-name="Text_20_body">Este comando comprueba el funcionamiento de un servidor de IRC remoto. Realiza
conexiones para ello, esta escrito en Perl.</text:p>
      <text:h text:style-name="Heading_20_5" text:outline-level="5"><text:bookmark-start text:name="__RefHeading___check_ldap_16"/><text:bookmark-start text:name="check_ldap"/>check_ldap<text:bookmark-end text:name="__RefHeading___check_ldap_16"/><text:bookmark-end text:name="check_ldap"/></text:h>
      <text:p text:style-name="Text_20_body">Este comando realiza conexiones y búsquedas LDAP contra un servidor remoto y
comprueba así su estado de funcionamiento y si responde dentro del tiempo esperado o
no.</text:p>
      <text:p text:style-name="Text_20_body">Usage: check_ldap -H &lt;host&gt; -b &lt;base_dn&gt; [-p &lt;port&gt;] [-a &lt;attr&gt;] [-D &lt;binddn&gt;]</text:p>
      <text:p text:style-name="Preformatted_20_Text"><text:s text:c="5"/>[-P &lt;password&gt;] [-w &lt;warn_time&gt;] [-c &lt;crit_time&gt;] [-t timeout]<text:line-break/><text:s text:c="5"/>[-2|-3] [-4|-6]</text:p>
      <text:p text:style-name="Text_20_body">Notes:
 If this plugin is called via 'check_ldaps', method 'STARTTLS' will be
 implied (using default port 389) unless –port=636 is specified. In that case
 'SSL on connect' will be used no matter how the plugin was called.
 This detection is deprecated, please use 'check_ldap' with the '–starttls' or '–ssl' flags
 to define the behaviour explicitly instead.</text:p>
      <text:h text:style-name="Heading_20_5" text:outline-level="5"><text:bookmark-start text:name="__RefHeading___check_load_17"/><text:bookmark-start text:name="check_load"/>check_load<text:bookmark-end text:name="__RefHeading___check_load_17"/><text:bookmark-end text:name="check_load"/></text:h>
      <text:p text:style-name="Text_20_body">Este comando trabaja en local en la máquina que está ejecutando el sistema Nagios.
Comprueba la carga del sistema en función de unos umbrales que tiene preestablecidos
y permite generar advertencias o errores severos según sea esta carga.</text:p>
      <text:p text:style-name="Text_20_body">Uso:check_load [-r] -w WLOAD1,WLOAD5,WLOAD15 -c CLOAD1,CLOAD5,CLOAD15</text:p>
      <text:p text:style-name="Text_20_body"> -r, –percpu</text:p>
      <text:p text:style-name="Preformatted_20_Text"><text:s text:c="2"/>Divide la carga por el numero de CPU's siempre que fuera posible</text:p>
      <text:p text:style-name="Preformatted_20_Text"><text:s text:c="3"/>Cambia a WARNING si el promedio de carga excede “WLOADn”</text:p>
      <text:p text:style-name="Preformatted_20_Text"><text:s text:c="3"/>Cambia a CRITICAL si el promedio de carga excede “CLOADn” </text:p>
      <text:p text:style-name="Text_20_body">Definir como comando :</text:p>
      <text:p text:style-name="Preformatted_20_Text">define command{<text:line-break/><text:s text:c="4"/>command_name<text:s text:c="4"/>check_load<text:line-break/><text:s text:c="4"/>command_line<text:s text:c="4"/>$USER1$/check_load --warning=$ARG1$,$ARG2$,$ARG3$ --critical=$ARG4$,$ARG5$,$ARG6$<text:line-break/>}</text:p>
      <text:p text:style-name="Preformatted_20_Text">define service{<text:line-break/><text:s text:c="4"/>use<text:s text:c="23"/>generic-service<text:line-break/><text:s text:c="4"/>host_name<text:s text:c="17"/>nombre_host<text:line-break/><text:s text:c="4"/>service_description<text:s text:c="7"/>Current Load<text:line-break/><text:s text:c="4"/>check_command<text:s text:c="13"/>check_load!5.0!4.0!3.0!10.0!6.0!4.0<text:line-break/>}</text:p>
      <text:h text:style-name="Heading_20_5" text:outline-level="5"><text:bookmark-start text:name="__RefHeading___check_log_18"/><text:bookmark-start text:name="check_log"/>check_log<text:bookmark-end text:name="__RefHeading___check_log_18"/><text:bookmark-end text:name="check_log"/></text:h>
      <text:p text:style-name="Text_20_body">Este comando es muy interesante para administradores del sistema. Funciona en local y
permite buscar coincidencia de patrones en ficheros de suceso. Cuando el patrón que se
busca es encontrado, Nagios recoge esta incidencia.</text:p>
      <text:p text:style-name="Text_20_body">Usage: check_log -F logfile -O oldlog -q query
Usage: check_log –help
Usage: check_log –version</text:p>
      <text:h text:style-name="Heading_20_5" text:outline-level="5"><text:bookmark-start text:name="__RefHeading___check_mailq_19"/><text:bookmark-start text:name="check_mailq"/>check_mailq<text:bookmark-end text:name="__RefHeading___check_mailq_19"/><text:bookmark-end text:name="check_mailq"/></text:h>
      <text:p text:style-name="Text_20_body">Este comando funciona en local en la máquina que corre Nagios. Permite comprobar el
número de mensajes que hay en espera en las colas de Sendmail. Se puede establecer
un límite para que se genere una notificación en ese caso.</text:p>
      <text:p text:style-name="Preformatted_20_Text">Usage: check_mailq -w &lt;warn&gt; -c &lt;crit&gt; [-W &lt;warn&gt;] [-C &lt;crit&gt;] [-M &lt;MTA&gt;] [-t &lt;timeout&gt;] [-v verbose]<text:line-break/><text:line-break/><text:s text:c="3"/>Checks the number of messages in the mail queue (supports multiple sendmail queues, qmail)<text:line-break/><text:s text:c="3"/>Feedback/patches to support non-sendmail mailqueue welcome<text:line-break/><text:line-break/>-w (--warning)<text:s text:c="3"/>= Min. number of messages in queue to generate warning<text:line-break/>-c (--critical)<text:s text:c="2"/>= Min. number of messages in queu to generate critical alert ( w &lt; c )<text:line-break/>-W (--Warning)<text:s text:c="3"/>= Min. number of messages for same domain in queue to generate warning<text:line-break/>-C (--Critical)<text:s text:c="2"/>= Min. number of messages for same domain in queue to generate critical alert ( W &lt; C )<text:line-break/>-t (--timeout)<text:s text:c="3"/>= Plugin timeout in seconds (default = 15)<text:line-break/>-M (--mailserver) = [ sendmail | qmail | postfix | exim ] (default = sendmail)<text:line-break/>-h (--help)<text:line-break/>-V (--version)<text:line-break/>-v (--verbose)<text:s text:c="3"/>= debugging output<text:line-break/><text:line-break/><text:line-break/>Note: -w and -c are required arguments.<text:s text:c="2"/>-W and -C are optional.<text:line-break/> -W and -C are applied to domains listed on the queues - both FROM and TO. (sendmail)<text:line-break/> -W and -C are applied message not yet preproccessed. (qmail)<text:line-break/> This plugin uses the system mailq command (sendmail) or qmail-stat (qmail)<text:line-break/> to look at the queues. Mailq can usually only be accessed by root or<text:line-break/> a TrustedUser. You will have to set appropriate permissions for the plugin to work.</text:p>
      <text:h text:style-name="Heading_20_5" text:outline-level="5"><text:bookmark-start text:name="__RefHeading___check_mrtg_20"/><text:bookmark-start text:name="check_mrtg"/>check_mrtg<text:bookmark-end text:name="__RefHeading___check_mrtg_20"/><text:bookmark-end text:name="check_mrtg"/></text:h>
      <text:p text:style-name="Text_20_body">Este comando también trabaja en local en la máquina que está ejecutando Nagios y
permite monitorizar los ficheros de sucesos de MRTG; en concreto permite monitorizar
cualquiera de los parámetros que se vuelcan sobre dichos ficheros como por ejemplo
conexiones, carga del procesador, entrada, salida, etcétera. Permite establecer umbrales
que si se superan generan notificaciones.</text:p>
      <text:p text:style-name="Text_20_body">This plugin will check either the average or maximum value of one of the
two variables recorded in an MRTG log file.</text:p>
      <text:p text:style-name="Text_20_body">Usage:check_mrtg -F log_file -a &lt;AVG | MAX&gt; -v variable -w warning -c critical
[-l label] [-u units] [-e expire_minutes] [-t timeout] [-v]</text:p>
      <text:h text:style-name="Heading_20_5" text:outline-level="5"><text:bookmark-start text:name="__RefHeading___check_mrtgtraf_21"/><text:bookmark-start text:name="check_mrtgtraf"/>check_mrtgtraf<text:bookmark-end text:name="__RefHeading___check_mrtgtraf_21"/><text:bookmark-end text:name="check_mrtgtraf"/></text:h>
      <text:p text:style-name="Text_20_body">Este comando permite comprobar el servicio UPS en un equipo remoto y establecer
umbrales para, según el valor devuelto, disparar una advertencia, un error severo o
nada.</text:p>
      <text:p text:style-name="Text_20_body">This plugin will check the incoming/outgoing transfer rates of a router,
switch, etc recorded in an MRTG log.  If the newest log entry is older
than &lt;expire_minutes&gt;, a WARNING status is returned. If either the
incoming or outgoing rates exceed the &lt;icl&gt; or &lt;ocl&gt; thresholds (in
Bytes/sec), a CRITICAL status results.  If either of the rates exceed
the &lt;iwl&gt; or &lt;owl&gt; thresholds (in Bytes/sec), a WARNING status results.</text:p>
      <text:p text:style-name="Text_20_body">Usage check_mrtgtraf -F &lt;log_file&gt; -a &lt;AVG | MAX&gt; -v &lt;variable&gt; -w &lt;warning_pair&gt;-c &lt;critical_pair&gt; [-e expire_minutes] [-t timeout] [-v]</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STRING</text:p>
      <text:p text:style-name="Preformatted_20_Text"><text:s text:c="2"/>File to read log from</text:p>
      <text:p text:style-name="Text_20_body"> -e, –expires=INTEGER</text:p>
      <text:p text:style-name="Preformatted_20_Text"><text:s text:c="2"/>Minutes after which log expires</text:p>
      <text:p text:style-name="Text_20_body"> -a, –aggregation=(AVG|MAX)</text:p>
      <text:p text:style-name="Preformatted_20_Text"><text:s text:c="2"/>Test average or maximum</text:p>
      <text:p text:style-name="Text_20_body"> -w, –warning</text:p>
      <text:p text:style-name="Preformatted_20_Text"><text:s text:c="2"/>Warning threshold pair &lt;incoming&gt;,&lt;outgoing&gt;</text:p>
      <text:p text:style-name="Text_20_body"> -c, –critical</text:p>
      <text:p text:style-name="Preformatted_20_Text"><text:s text:c="2"/>Critical threshold pair &lt;incoming&gt;,&lt;outgoing&gt;</text:p>
      <text:p text:style-name="Text_20_body">Notes:
 - MRTG stands for Multi Router Traffic Grapher. It can be downloaded from</text:p>
      <text:p text:style-name="Preformatted_20_Text"> http://ee-staff.ethz.ch/~oetiker/webtools/mrtg/mrtg.html</text:p>
      <text:p text:style-name="Text_20_body"> - While MRTG can monitor things other than traffic rates, this</text:p>
      <text:p text:style-name="Preformatted_20_Text"> plugin probably won't work with much else without modification.</text:p>
      <text:p text:style-name="Text_20_body"> - The calculated i/o rates are a little off from what MRTG actually</text:p>
      <text:p text:style-name="Preformatted_20_Text"> reports.<text:s text:c="2"/>I'm not sure why this is right now, but will look into it<text:line-break/> for future enhancements of this plugin.</text:p>
      <text:h text:style-name="Heading_20_5" text:outline-level="5"><text:bookmark-start text:name="__RefHeading___check_nagios_22"/><text:bookmark-start text:name="check_nagios"/>check_nagios<text:bookmark-end text:name="__RefHeading___check_nagios_22"/><text:bookmark-end text:name="check_nagios"/></text:h>
      <text:p text:style-name="Text_20_body">Este comando se ejecuta en la máquina que está ejecutando Nagios y permite
comprobar que el archivo de sucesos del sistema de monitorización no sea más antiguo
de lo que se especifique.</text:p>
      <text:p text:style-name="Text_20_body">Usage:check_nagios -F &lt;status log file&gt; -e &lt;expire_minutes&gt; -C &lt;process_string&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FILE</text:p>
      <text:p text:style-name="Preformatted_20_Text"><text:s text:c="2"/>Name of the log file to check</text:p>
      <text:p text:style-name="Text_20_body"> -e, –expires=INTEGER</text:p>
      <text:p text:style-name="Preformatted_20_Text"><text:s text:c="2"/>Minutes aging after which logfile is considered stale</text:p>
      <text:p text:style-name="Text_20_body"> -C, –command=STRING</text:p>
      <text:p text:style-name="Preformatted_20_Text"><text:s text:c="2"/>Substring to search for in process arguments</text:p>
      <text:p text:style-name="Text_20_body"> -v, –verbose</text:p>
      <text:p text:style-name="Preformatted_20_Text"><text:s text:c="2"/>Show details for command-line debugging (Nagios may truncate output)</text:p>
      <text:p text:style-name="Text_20_body">Examples:
 check_nagios -e 5 -F /usr/local/nagios/var/status.log -C /usr/local/nagios/bin/nagios</text:p>
      <text:h text:style-name="Heading_20_5" text:outline-level="5"><text:bookmark-start text:name="__RefHeading___negate_23"/><text:bookmark-start text:name="negate"/>negate<text:bookmark-end text:name="__RefHeading___negate_23"/><text:bookmark-end text:name="negate"/></text:h>
      <text:p text:style-name="Text_20_body">Este comando sirve para, en combinación con cualquiera de los otros plugins, negar su
valor. Por ejemplo, el uso normal del comando check_ftp es que devuelve OK cuando el
servicio esté funcionando y CRITICAL cuando no. Con este comando se invierten los
valores. Es útil para cuando se desea tener notificación explícita de que algo está
funcionando bien en lugar de cuando falla.</text:p>
      <text:p text:style-name="Text_20_body">Usage:negate [-t timeout] [-owcu STATE] [-s] &lt;definition of wrapped plugin&gt;</text:p>
      <text:h text:style-name="Heading_20_5" text:outline-level="5"><text:bookmark-start text:name="__RefHeading___check_nntp_24"/><text:bookmark-start text:name="check_nntp"/>check_nntp<text:bookmark-end text:name="__RefHeading___check_nntp_24"/><text:bookmark-end text:name="check_nntp"/></text:h>
      <text:p text:style-name="Text_20_body">Este comando establece conexiones NNTP contra un servidor remoto especificado para
comprobar que el servicio de NEWS esté activo.</text:p>
      <text:p text:style-name="Text_20_body">This plugin tests NNTP connections with the specified host (or unix socket).</text:p>
      <text:p text:style-name="Text_20_body">Usage:check_nn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nt_25"/><text:bookmark-start text:name="check_nt"/>check_nt<text:bookmark-end text:name="__RefHeading___check_nt_25"/><text:bookmark-end text:name="check_nt"/></text:h>
      <text:p text:style-name="Text_20_body">Este comando realiza peticiones a un equipo Windows NT/2000/XP remoto que esté
ejecutando el servicio NSClient para comprobar parámetros locales a dicho equipo
como por ejemplo uso de la CPU, de la memoria, del disco, etcétera.</text:p>
      <text:h text:style-name="Heading_20_5" text:outline-level="5"><text:bookmark-start text:name="__RefHeading___check_ntp_26"/><text:bookmark-start text:name="check_ntp"/>check_ntp<text:bookmark-end text:name="__RefHeading___check_ntp_26"/><text:bookmark-end text:name="check_ntp"/></text:h>
      <text:p text:style-name="Text_20_body">Este comando ejecuta ntpdate para comprobar que el timestamp de la máquina local que
ejecuta Nagios no difiere en más de lo especificado del timestamp de una máquina
remota dado.</text:p>
      <text:h text:style-name="Heading_20_5" text:outline-level="5"><text:bookmark-start text:name="__RefHeading___check_nwstat_27"/><text:bookmark-start text:name="check_nwstat"/>check_nwstat<text:bookmark-end text:name="__RefHeading___check_nwstat_27"/><text:bookmark-end text:name="check_nwstat"/></text:h>
      <text:p text:style-name="Text_20_body">Planificación, especificación, diseño y evaluación de redes
Este comando realiza peticiones a un equipo Novell remoto que esté ejecutando el
servicio MRTGEXT NLM para comprobar paráme tros locales a dicho equipo como por
ejemplo uso de la CPU, de la memoria, del disco, etcétera.</text:p>
      <text:h text:style-name="Heading_20_5" text:outline-level="5"><text:bookmark-start text:name="__RefHeading___check_oracle_28"/><text:bookmark-start text:name="check_oracle"/>check_oracle<text:bookmark-end text:name="__RefHeading___check_oracle_28"/><text:bookmark-end text:name="check_oracle"/></text:h>
      <text:p text:style-name="Text_20_body">Este comando permite comprobar el estado de un SGBD Oracle en un ordenador remoto
así como el estado de los tablespaces, de bases de datos, de las caché, etcétera, de dicho
servidor.</text:p>
      <text:h text:style-name="Heading_20_5" text:outline-level="5"><text:bookmark-start text:name="__RefHeading___check_overcr_29"/><text:bookmark-start text:name="check_overcr"/>check_overcr<text:bookmark-end text:name="__RefHeading___check_overcr_29"/><text:bookmark-end text:name="check_overcr"/></text:h>
      <text:p text:style-name="Text_20_body">Este comando permite comprobar el estado de un servicio Over-CR ejecutándose en un
sistema UNIX remoto. Realiza peticiones a este servicio para comprobar su estado.</text:p>
      <text:h text:style-name="Heading_20_5" text:outline-level="5"><text:bookmark-start text:name="__RefHeading___check_pop_30"/><text:bookmark-start text:name="check_pop"/>check_pop<text:bookmark-end text:name="__RefHeading___check_pop_30"/><text:bookmark-end text:name="check_pop"/></text:h>
      <text:p text:style-name="Text_20_body">Este comando comprueba si el servicio POP de un equipo remoto está funcionando
correctamente. Realiza peticiones para ello.</text:p>
      <text:h text:style-name="Heading_20_5" text:outline-level="5"><text:bookmark-start text:name="__RefHeading___check_procs_31"/><text:bookmark-start text:name="check_procs"/>check_procs<text:bookmark-end text:name="__RefHeading___check_procs_31"/><text:bookmark-end text:name="check_procs"/></text:h>
      <text:p text:style-name="Text_20_body">Este comando funciona en la máquina donde se está ejecutando Nagios. Comprueba el
número de procesos que se están ejecutando en la máquina y genera advertencias
cuando este número sobrepasa el umbral especificado.</text:p>
      <text:h text:style-name="Heading_20_5" text:outline-level="5"><text:bookmark-start text:name="__RefHeading___check_real_32"/><text:bookmark-start text:name="check_real"/>check_real<text:bookmark-end text:name="__RefHeading___check_real_32"/><text:bookmark-end text:name="check_real"/></text:h>
      <text:p text:style-name="Text_20_body">Este comando comprueba si el servicio REAL de un equipo remoto está funcionando
correctamente. Realiza peticiones para ello.</text:p>
      <text:h text:style-name="Heading_20_5" text:outline-level="5"><text:bookmark-start text:name="__RefHeading___check_rpc_33"/><text:bookmark-start text:name="check_rpc"/>check_rpc<text:bookmark-end text:name="__RefHeading___check_rpc_33"/><text:bookmark-end text:name="check_rpc"/></text:h>
      <text:p text:style-name="Text_20_body">Este comando comprueba si un servicio RPC remoto está registrado y funcionando
correctamente. Utiliza para ello llamadas a rpcinfo.</text:p>
      <text:h text:style-name="Heading_20_5" text:outline-level="5"><text:bookmark-start text:name="__RefHeading___check_sensors_34"/><text:bookmark-start text:name="check_sensors"/>check_sensors<text:bookmark-end text:name="__RefHeading___check_sensors_34"/><text:bookmark-end text:name="check_sensors"/></text:h>
      <text:p text:style-name="Text_20_body">Este comando funciona en la máquina local donde se ejecuta Nagios; necesita de
paquetes adicionales instalados en el sistema de monitorización y su función es
comprobar el estado del hardware de la máquina.</text:p>
      <text:h text:style-name="Heading_20_5" text:outline-level="5"><text:bookmark-start text:name="__RefHeading___check_smtp_35"/><text:bookmark-start text:name="check_smtp"/>check_smtp<text:bookmark-end text:name="__RefHeading___check_smtp_35"/><text:bookmark-end text:name="check_smtp"/></text:h>
      <text:p text:style-name="Text_20_body">Este comando permite conocer el estado de un servicio SNMP de una máquina remota.
Realiza conexiones a este servicio para averiguar la información necesaria.</text:p>
      <text:h text:style-name="Heading_20_5" text:outline-level="5"><text:bookmark-start text:name="__RefHeading___check_snmp_36"/><text:bookmark-start text:name="check_snmp"/>check_snmp<text:bookmark-end text:name="__RefHeading___check_snmp_36"/><text:bookmark-end text:name="check_snmp"/></text:h>
      <text:p text:style-name="Text_20_body">Este comando permite conocer el estado de una máquina remota mediante la consulta a
su agente SNMP. Utiliza para ello el protocolo SNMP en cualquiera de sus versiones 1, 2 ó 3.</text:p>
      <text:h text:style-name="Heading_20_5" text:outline-level="5"><text:bookmark-start text:name="__RefHeading___check_ssh_37"/><text:bookmark-start text:name="check_ssh"/>check_ssh<text:bookmark-end text:name="__RefHeading___check_ssh_37"/><text:bookmark-end text:name="check_ssh"/></text:h>
      <text:p text:style-name="Text_20_body">Este comando permite controlar si el servicio SSH de una máquina remota está activo o
no. Realiza peticiones a este servicio para obtener la información necesaria.</text:p>
      <text:h text:style-name="Heading_20_5" text:outline-level="5"><text:bookmark-start text:name="__RefHeading___check_swap_38"/><text:bookmark-start text:name="check_swap"/>check_swap<text:bookmark-end text:name="__RefHeading___check_swap_38"/><text:bookmark-end text:name="check_swap"/></text:h>
      <text:p text:style-name="Text_20_body">Este comando funciona en local, en la máquina donde está instalado Nagios. Permite
monitorizar el tamaño de la memoria de intercambio utilizada y generar advertencias o
errores cuando este valor sobrepaso los umbrales establecidos.</text:p>
      <text:h text:style-name="Heading_20_5" text:outline-level="5"><text:bookmark-start text:name="__RefHeading___check_tcp_39"/><text:bookmark-start text:name="check_tcp"/>check_tcp<text:bookmark-end text:name="__RefHeading___check_tcp_39"/><text:bookmark-end text:name="check_tcp"/></text:h>
      <text:p text:style-name="Text_20_body">Este comando permite realizar peticiones arbitrarias a conexiones (sockets) TCP contra
sistemas remotos. Por tanto permite monitorizar cualquier servicio que utilice sockets
TCP para recibir peticiones.</text:p>
      <text:p text:style-name="Text_20_body">Definir como comando:</text:p>
      <text:p text:style-name="Preformatted_20_Text">define command{<text:line-break/><text:s text:c="4"/>command_name<text:s text:c="4"/>check_tcp<text:line-break/><text:s text:c="4"/>command_line<text:s text:c="4"/>$USER1$/check_tcp -H '$HOSTADDRESS$' -p $ARG1$<text:line-break/>}</text:p>
      <text:p text:style-name="Preformatted_20_Text">define service{<text:line-break/><text:s text:c="4"/>use<text:s text:c="21"/>generic-service<text:line-break/><text:s text:c="4"/>host_name<text:s text:c="15"/>nombre_host<text:line-break/><text:s text:c="4"/>service_description<text:s text:c="5"/>telnet<text:line-break/><text:s text:c="4"/>check_command<text:s text:c="11"/>check_tcp!23<text:line-break/>}</text:p>
      <text:h text:style-name="Heading_20_5" text:outline-level="5"><text:bookmark-start text:name="__RefHeading___check_time_40"/><text:bookmark-start text:name="check_time"/>check_time<text:bookmark-end text:name="__RefHeading___check_time_40"/><text:bookmark-end text:name="check_time"/></text:h>
      <text:p text:style-name="Text_20_body">Este comando permite comprobar si el servicio de hora (TIME) está funcionando en una
máquina remota. Realiza conexiones a este servicio para obtener la información.</text:p>
      <text:h text:style-name="Heading_20_5" text:outline-level="5"><text:bookmark-start text:name="__RefHeading___check_udp_41"/><text:bookmark-start text:name="check_udp"/>check_udp<text:bookmark-end text:name="__RefHeading___check_udp_41"/><text:bookmark-end text:name="check_udp"/></text:h>
      <text:p text:style-name="Text_20_body">Este comando permite realizar peticiones arbitrarias a conexiones (sockets) UDP contra
sistemas remotos. Por tanto permite monitorizar cualquier servicio que utilice sockets
UDP para recibir peticiones.</text:p>
      <text:h text:style-name="Heading_20_5" text:outline-level="5"><text:bookmark-start text:name="__RefHeading___check_ups_42"/><text:bookmark-start text:name="check_ups"/>check_ups<text:bookmark-end text:name="__RefHeading___check_ups_42"/><text:bookmark-end text:name="check_ups"/></text:h>
      <text:p text:style-name="Text_20_body">Este comando permite monitorizar el estado del servicio UPS en máquinas remotas;
para ello hace peticiones a este servicio. Necesita paquetes adicionales instalados en el
sistema de monitorización.</text:p>
      <text:h text:style-name="Heading_20_5" text:outline-level="5"><text:bookmark-start text:name="__RefHeading___check_users_43"/><text:bookmark-start text:name="check_users"/>check_users<text:bookmark-end text:name="__RefHeading___check_users_43"/><text:bookmark-end text:name="check_users"/></text:h>
      <text:p text:style-name="Text_20_body">Este comando permite conocer el número de usuarios conectados actualmente en el
sistema local, en el que se está ejecutando Nagios. Genera advertencias y errores cuando
el número supera el umbral fijado.</text:p>
      <text:h text:style-name="Heading_20_5" text:outline-level="5"><text:bookmark-start text:name="__RefHeading___check_vsz_44"/><text:bookmark-start text:name="check_vsz"/>check_vsz<text:bookmark-end text:name="__RefHeading___check_vsz_44"/><text:bookmark-end text:name="check_vsz"/></text:h>
      <text:p text:style-name="Text_20_body">Este comando permite comprobar que el tamaño en memoria de un programa determinado
no sea mayor de un límite fijado. Cuando se produzca el caso contrario se
generarán advertencias y/o errores.</text:p>
      <text:h text:style-name="Heading_20_5" text:outline-level="5"><text:bookmark-start text:name="__RefHeading___urlize_45"/><text:bookmark-start text:name="urlize"/>urlize<text:bookmark-end text:name="__RefHeading___urlize_45"/><text:bookmark-end text:name="urlize"/></text:h>
      <text:p text:style-name="Text_20_body">Este comando permite, usando con otro comando, que la salida de este último se pueda
mostrar en la pantalla de un navegador en formato HTML como un enlace hipertexto
navegable.</text:p>
      <text:p text:style-name="Text_20_body">Usage:urlize &lt;url&gt; &lt;plugin&gt; &lt;arg1&gt; … &lt;argN&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Examples:
Pay close attention to quoting to ensure that the shell passes the expected
data to the plugin. For example, in:</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the shell will remove the single quotes and urlize will see:</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You probably want:</text:p>
      <text:p text:style-name="Text_20_body"> urlize <text:a xlink:type="simple" xlink:href="http://example.com/" text:style-name="Internet_20_link" text:visited-style-name="Visited_20_Internet_20_Link">http://example.com/</text:a> “check_http -H example.com -r 'two words'”</text:p>
      <text:p text:style-name="Text_20_body"><text:span text:style-name="Strong_20_Emphasis">Importante</text:span> Para que este comando funcione bien, deberemos tener configurado en el archivo <text:span text:style-name="Emphasis">cgi.cfg</text:span> la siguiente directiva :</text:p>
      <text:p text:style-name="Preformatted_20_Text">escape_html_tags=0</text:p>
      <text:h text:style-name="Heading_20_2" text:outline-level="2"><text:bookmark-start text:name="__RefHeading___plugins_snmp_46"/><text:bookmark-start text:name="plugins_snmp"/>Plugins SNMP<text:bookmark-end text:name="__RefHeading___plugins_snmp_46"/><text:bookmark-end text:name="plugins_snmp"/></text:h>
      <text:p text:style-name="Text_20_body">Caracteristicas generales</text:p>
      <table:table table:style-name="Table">
        <table:table-column/>
        <table:table-column/>
        <table:table-column/>
        <table:table-column/>
        <table:table-row>
          <table:table-cell office:value-type="string" table:style-name="tableheader">
            <text:p text:style-name="Table_20_Heading">Script detail page</text:p>
          </table:table-cell>
          <table:table-cell office:value-type="string" table:style-name="tableheader">
            <text:p text:style-name="Table_20_Heading">Description</text:p>
          </table:table-cell>
          <table:table-cell office:value-type="string" table:style-name="tableheader">
            <text:p text:style-name="Table_20_Heading">performance</text:p>
          </table:table-cell>
          <table:table-cell office:value-type="string" table:style-name="tableheader">
            <text:p text:style-name="Table_20_Heading">Supported platforms</text:p>
          </table:table-cell>
        </table:table-row>
        <table:table-row>
          <table:table-cell office:value-type="string" table:style-name="tablecell">
            <text:p text:style-name="tablealignleft">check_snmp_storage</text:p>
          </table:table-cell>
          <table:table-cell office:value-type="string" table:style-name="tablecell">
            <text:p text:style-name="tablealignleft">checks storages (disks,swap, memory,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int</text:p>
          </table:table-cell>
          <table:table-cell office:value-type="string" table:style-name="tablecell">
            <text:p text:style-name="tablealignleft">checks interface states, usage on hosts, switch, routers,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process</text:p>
          </table:table-cell>
          <table:table-cell office:value-type="string" table:style-name="tablecell">
            <text:p text:style-name="tablealignleft">checks if process are running, the number that are running, memory and cpu used.</text:p>
          </table:table-cell>
          <table:table-cell office:value-type="string" table:style-name="tablecell">
            <text:p text:style-name="tablealignleft">No</text:p>
          </table:table-cell>
          <table:table-cell office:value-type="string" table:style-name="tablecell">
            <text:p text:style-name="tablealignleft"> All MIB2 compliant</text:p>
          </table:table-cell>
        </table:table-row>
        <table:table-row>
          <table:table-cell office:value-type="string" table:style-name="tablecell">
            <text:p text:style-name="tablealignleft">check_snmp_load</text:p>
          </table:table-cell>
          <table:table-cell office:value-type="string" table:style-name="tablecell">
            <text:p text:style-name="tablealignleft"> checks the load or the cpu of a machine</text:p>
          </table:table-cell>
          <table:table-cell office:value-type="string" table:style-name="tablecell">
            <text:p text:style-name="tablealignleft">Yes</text:p>
          </table:table-cell>
          <table:table-cell office:value-type="string" table:style-name="tablecell">
            <text:p text:style-name="tablealignleft">Linux, Windows, Cisco, AS400, HP Procurve, LinkProof, Blucoat, Nokia,Fortinet, Netscreen,HPUX.</text:p>
          </table:table-cell>
        </table:table-row>
        <table:table-row>
          <table:table-cell office:value-type="string" table:style-name="tablecell">
            <text:p text:style-name="tablealignleft">check_snmp_vrrp</text:p>
          </table:table-cell>
          <table:table-cell office:value-type="string" table:style-name="tablecell">
            <text:p text:style-name="tablealignleft">checks the interface state of vrrp cluster</text:p>
          </table:table-cell>
          <table:table-cell office:value-type="string" table:style-name="tablecell">
            <text:p text:style-name="tablealignleft">No</text:p>
          </table:table-cell>
          <table:table-cell office:value-type="string" table:style-name="tablecell">
            <text:p text:style-name="tablealignleft">Nokia IP (VRRP &amp;  Clustering), LinkProof, Alteon</text:p>
          </table:table-cell>
        </table:table-row>
        <table:table-row>
          <table:table-cell office:value-type="string" table:style-name="tablecell">
            <text:p text:style-name="tablealignleft">check_snmp_cpfw</text:p>
          </table:table-cell>
          <table:table-cell office:value-type="string" table:style-name="tablecell">
            <text:p text:style-name="tablealignleft">checks Checkpoint Firewall1 status</text:p>
          </table:table-cell>
          <table:table-cell office:value-type="string" table:style-name="tablecell">
            <text:p text:style-name="tablealignleft">Yes</text:p>
          </table:table-cell>
          <table:table-cell office:value-type="string" table:style-name="tablecell">
            <text:p text:style-name="tablealignleft">Checkpoint Firewall</text:p>
          </table:table-cell>
        </table:table-row>
        <table:table-row>
          <table:table-cell office:value-type="string" table:style-name="tablecell">
            <text:p text:style-name="tablealignleft">check_snmp_mem</text:p>
          </table:table-cell>
          <table:table-cell office:value-type="string" table:style-name="tablecell">
            <text:p text:style-name="tablealignleft">Checks memory and swap usage</text:p>
          </table:table-cell>
          <table:table-cell office:value-type="string" table:style-name="tablecell">
            <text:p text:style-name="tablealignleft">Yes</text:p>
          </table:table-cell>
          <table:table-cell office:value-type="string" table:style-name="tablecell">
            <text:p text:style-name="tablealignleft">Linux/Netsnmp, Cisco, HP Switch</text:p>
          </table:table-cell>
        </table:table-row>
        <table:table-row>
          <table:table-cell office:value-type="string" table:style-name="tablecell">
            <text:p text:style-name="tablealignleft">check_snmp_win</text:p>
          </table:table-cell>
          <table:table-cell office:value-type="string" table:style-name="tablecell">
            <text:p text:style-name="tablealignleft">Checks windows services</text:p>
          </table:table-cell>
          <table:table-cell office:value-type="string" table:style-name="tablecell">
            <text:p text:style-name="tablealignleft">No</text:p>
          </table:table-cell>
          <table:table-cell office:value-type="string" table:style-name="tablecell">
            <text:p text:style-name="tablealignleft">Windows</text:p>
          </table:table-cell>
        </table:table-row>
        <table:table-row>
          <table:table-cell office:value-type="string" table:style-name="tablecell">
            <text:p text:style-name="tablealignleft">check_snmp_css</text:p>
          </table:table-cell>
          <table:table-cell office:value-type="string" table:style-name="tablecell">
            <text:p text:style-name="tablealignleft">Checks css services state</text:p>
          </table:table-cell>
          <table:table-cell office:value-type="string" table:style-name="tablecell">
            <text:p text:style-name="tablealignleft">No</text:p>
          </table:table-cell>
          <table:table-cell office:value-type="string" table:style-name="tablecell">
            <text:p text:style-name="tablealignleft">CSS</text:p>
          </table:table-cell>
        </table:table-row>
        <table:table-row>
          <table:table-cell office:value-type="string" table:style-name="tablecell">
            <text:p text:style-name="tablealignleft">check_snmp_env</text:p>
          </table:table-cell>
          <table:table-cell office:value-type="string" table:style-name="tablecell">
            <text:p text:style-name="tablealignleft">Checks environemental status (fan, temp, power supply).</text:p>
          </table:table-cell>
          <table:table-cell office:value-type="string" table:style-name="tablecell">
            <text:p text:style-name="tablealignleft">No</text:p>
          </table:table-cell>
          <table:table-cell office:value-type="string" table:style-name="tablecell">
            <text:p text:style-name="tablealignleft">Cisco, Nokia, Bluecoat, IronPort, Foundry</text:p>
          </table:table-cell>
        </table:table-row>
        <table:table-row>
          <table:table-cell office:value-type="string" table:style-name="tablecell">
            <text:p text:style-name="tablealignleft">check_snmp_nsbox</text:p>
          </table:table-cell>
          <table:table-cell office:value-type="string" table:style-name="tablecell">
            <text:p text:style-name="tablealignleft">Checks nsbox vhost &amp; diode status.</text:p>
          </table:table-cell>
          <table:table-cell office:value-type="string" table:style-name="tablecell">
            <text:p text:style-name="tablealignleft">No</text:p>
          </table:table-cell>
          <table:table-cell office:value-type="string" table:style-name="tablecell">
            <text:p text:style-name="tablealignleft">NetSecureOne Netbox</text:p>
          </table:table-cell>
        </table:table-row>
        <table:table-row>
          <table:table-cell office:value-type="string" table:style-name="tablecell">
            <text:p text:style-name="tablealignleft">check_snmp_boostedge</text:p>
          </table:table-cell>
          <table:table-cell office:value-type="string" table:style-name="tablecell">
            <text:p text:style-name="tablealignleft">Checks Boostedge services</text:p>
          </table:table-cell>
          <table:table-cell office:value-type="string" table:style-name="tablecell">
            <text:p text:style-name="tablealignleft">No</text:p>
          </table:table-cell>
          <table:table-cell office:value-type="string" table:style-name="tablecell">
            <text:p text:style-name="tablealignleft">Boostedge</text:p>
          </table:table-cell>
        </table:table-row>
        <table:table-row>
          <table:table-cell office:value-type="string" table:style-name="tablecell">
            <text:p text:style-name="tablealignleft">check_snmp_linkproof_nhr</text:p>
          </table:table-cell>
          <table:table-cell office:value-type="string" table:style-name="tablecell">
            <text:p text:style-name="tablealignleft">Checks linkproof NHR</text:p>
          </table:table-cell>
          <table:table-cell office:value-type="string" table:style-name="tablecell">
            <text:p text:style-name="tablealignleft">No</text:p>
          </table:table-cell>
          <table:table-cell office:value-type="string" table:style-name="tablecell">
            <text:p text:style-name="tablealignleft">Radware Linkproof</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2::33:54</meta:creation-date>
    <dc:creator>Generated</dc:creator>
    <dc:date>2024-05-29T02::33:54</dc:date>
    <dc:language>en-US</dc:language>
    <meta:editing-cycles>1</meta:editing-cycles>
    <meta:editing-duration>PT0S</meta:editing-duration>
    <dc:title>manuales:nagios:capacitacion:plugins_usuales_de_nagios</dc:title>
  </office:meta>
</office:document-meta>
</file>