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wiki.cayu.com.ar/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list text:style-name="List_20_1" text:continue-numbering="false">
        <text:list-item>
          <text:p text:style-name="LastListParagraph_List_20_1_Content_First"> Alta Disponibilidad: Qué es y Cómo se logra</text:p>
        </text:list-item>
      </text:list>
      <text:p text:style-name="Text_20_body">    <text:a xlink:type="simple" xlink:href="https://everac99.wordpress.com/2008/08/19/alta-disponibilidad-que-es-y-como-se-logra/" text:style-name="Internet_20_link" text:visited-style-name="Visited_20_Internet_20_Link">https://everac99.wordpress.com/2008/08/19/alta-disponibilidad-que-es-y-como-se-logra/</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Diseño e implantación de un sistema de monitarizacion basado en Nagios</text:span></text:p>
      <text:p text:style-name="Text_20_body"><text:a xlink:type="simple" xlink:href="http://e-archivo.uc3m.es/handle/10016/23814" text:style-name="Internet_20_link" text:visited-style-name="Visited_20_Internet_20_Link">http://e-archivo.uc3m.es/handle/10016/23814</text:a>
<text:a xlink:type="simple" xlink:href="http://e-archivo.uc3m.es/bitstream/handle/10016/23814/TFG_Alexandra_Moreno_Calabozo.pdf?sequence=1&amp;isAllowed=y" text:style-name="Internet_20_link" text:visited-style-name="Visited_20_Internet_20_Link">http://e-archivo.uc3m.es/bitstream/handle/10016/23814/TFG_Alexandra_Moreno_Calabozo.pdf?sequence=1&amp;isAllowed=y</text:a></text:p>
      <text:p text:style-name="Text_20_body">TESIS <text:span text:style-name="Emphasis">SERVIDOR DE CONTROL DE DISPOSITIVOS Y SERVICIOS MEDIANTE EL PROTOCOLO SNMP PARA LA RED DE DATOS EN CELEC .E.P. UNIDAD DE NEGOCIO HIDROAGOYAN</text:span></text:p>
      <text:p text:style-name="Text_20_body"><text:a xlink:type="simple" xlink:href="http://repo.uta.edu.ec/handle/123456789/13063" text:style-name="Internet_20_link" text:visited-style-name="Visited_20_Internet_20_Link">http://repo.uta.edu.ec/handle/123456789/13063</text:a>
<text:a xlink:type="simple" xlink:href="http://repo.uta.edu.ec/bitstream/123456789/13063/1/Tesis_t1035ec.pdf" text:style-name="Internet_20_link" text:visited-style-name="Visited_20_Internet_20_Link">http://repo.uta.edu.ec/bitstream/123456789/13063/1/Tesis_t1035ec.pdf</text:a></text:p>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p text:style-name="Text_20_body">Rediseño e implementación del sistema de monitoreo de la red de telecomunicaciones de distribuidora Nissan SA <text:line-break/>
<text:a xlink:type="simple" xlink:href="http://repository.ucatolica.edu.co/handle/10983/9800" text:style-name="Internet_20_link" text:visited-style-name="Visited_20_Internet_20_Link">http://repository.ucatolica.edu.co/handle/10983/9800</text:a> / <text:a xlink:type="simple" xlink:href="http://metadirectorio.org/handle/10983/9800" text:style-name="Internet_20_link" text:visited-style-name="Visited_20_Internet_20_Link">http://metadirectorio.org/handle/10983/9800</text:a></text:p>
      <text:p text:style-name="Text_20_body">Implementación de un sistema de monitoreo para instituciones fiscales beneficiarias del proyecto de dotación de conectividad <text:line-break/>
<text:a xlink:type="simple" xlink:href="http://repositorio.puce.edu.ec/handle/22000/11144" text:style-name="Internet_20_link" text:visited-style-name="Visited_20_Internet_20_Link">http://repositorio.puce.edu.ec/handle/22000/11144</text:a> / <text:a xlink:type="simple" xlink:href="http://repositorio.puce.edu.ec/bitstream/handle/22000/11144/Informe%20Caso%20de%20Estudio%20Unidad%20de%20%20%20%20%20Titulaci%C3%B3n.pdf?sequence=1&amp;isAllowed=y" text:style-name="Internet_20_link" text:visited-style-name="Visited_20_Internet_20_Link">http://repositorio.puce.edu.ec/bitstream/handle/22000/11144/Informe%20Caso%20de%20Estudio%20Unidad%20de%20%20%20%20%20Titulaci%C3%B3n.pdf?sequence=1&amp;isAllowed=y</text:a></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6::24:42</meta:creation-date>
    <dc:creator>Generated</dc:creator>
    <dc:date>2024-06-01T16::24:42</dc:date>
    <dc:language>en-US</dc:language>
    <meta:editing-cycles>1</meta:editing-cycles>
    <meta:editing-duration>PT0S</meta:editing-duration>
    <dc:title>manuales:nagios:capacitacion:anexo_-_referencias_generales</dc:title>
  </office:meta>
</office:document-meta>
</file>