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anexo_-_configuracion_desde_version_3_a_4"/><text:bookmark-start text:name="__RefHeading___incompatibilidades_de_configuracion_v3_a_v4_1"/><text:bookmark-start text:name="incompatibilidades_de_configuracion_v3_a_v4"/>Incompatibilidades de configuración v3 a v4<text:bookmark-end text:name="__RefHeading___incompatibilidades_de_configuracion_v3_a_v4_1"/><text:bookmark-end text:name="incompatibilidades_de_configuracion_v3_a_v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3::44:04</meta:creation-date>
    <dc:creator>Generated</dc:creator>
    <dc:date>2024-06-04T13::44:04</dc:date>
    <dc:language>en-US</dc:language>
    <meta:editing-cycles>1</meta:editing-cycles>
    <meta:editing-duration>PT0S</meta:editing-duration>
    <dc:title>manuales:nagios:capacitacion:anexo_-_configuracion_desde_version_3_a_4</dc:title>
  </office:meta>
</office:document-meta>
</file>