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stion:taiga"/><text:bookmark-start text:name="__RefHeading___taiga_1"/><text:bookmark-start text:name="taiga"/>Taiga<text:bookmark-end text:name="__RefHeading___taiga_1"/><text:bookmark-end text:name="taiga"/></text:h>
      <text:h text:style-name="Heading_20_2" text:outline-level="2"><text:bookmark-start text:name="__RefHeading___instalacion_2"/><text:bookmark-start text:name="instalacion"/>Instalación<text:bookmark-end text:name="__RefHeading___instalacion_2"/><text:bookmark-end text:name="instalacion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$ <text:span text:style-name="highlight_kw2">git clone</text:span> https:<text:span text:style-name="highlight_sy0">//</text:span>github.com<text:span text:style-name="highlight_sy0">/</text:span>taigaio<text:span text:style-name="highlight_sy0">/</text:span>taiga-vagrant.git<text:line-break/>$ <text:span text:style-name="highlight_kw3">cd</text:span> taiga-vagrant<text:line-break/>$ vagrant up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$ vagrant up <text:span text:style-name="highlight_re5">--provider</text:span>=virtualbox<text:line-break/>Bringing machine <text:span text:style-name="highlight_st_h">'default'</text:span> up with <text:span text:style-name="highlight_st_h">'virtualbox'</text:span> provider...<text:line-break/>==<text:span text:style-name="highlight_sy0">&gt;</text:span> default: Box <text:span text:style-name="highlight_st_h">'xenial64'</text:span> could not be found. Attempting to <text:span text:style-name="highlight_kw2">find</text:span> and install...<text:line-break/><text:s text:c="4"/>default: Box Provider: virtualbox<text:line-break/><text:s text:c="4"/>default: Box Version: <text:span text:style-name="highlight_sy0">&gt;</text:span>= <text:span text:style-name="highlight_nu0">0</text:span><text:line-break/>==<text:span text:style-name="highlight_sy0">&gt;</text:span> default: Box <text:span text:style-name="highlight_kw2">file</text:span> was not detected <text:span text:style-name="highlight_kw2">as</text:span> metadata. Adding it directly...<text:line-break/>==<text:span text:style-name="highlight_sy0">&gt;</text:span> default: Adding box <text:span text:style-name="highlight_st_h">'xenial64'</text:span> <text:span text:style-name="highlight_br0">(</text:span>v0<text:span text:style-name="highlight_br0">)</text:span> <text:span text:style-name="highlight_kw1">for</text:span> provider: virtualbox<text:line-break/><text:s text:c="4"/>default: Downloading: https:<text:span text:style-name="highlight_sy0">//</text:span>cloud-images.ubuntu.com<text:span text:style-name="highlight_sy0">/</text:span>xenial<text:span text:style-name="highlight_sy0">/</text:span>current<text:span text:style-name="highlight_sy0">/</text:span>xenial-server-cloudimg-amd64-vagrant.box<text:line-break/>==<text:span text:style-name="highlight_sy0">&gt;</text:span> default: Successfully added box <text:span text:style-name="highlight_st_h">'xenial64'</text:span> <text:span text:style-name="highlight_br0">(</text:span>v0<text:span text:style-name="highlight_br0">)</text:span> <text:span text:style-name="highlight_kw1">for</text:span> <text:span text:style-name="highlight_st_h">'virtualbox'</text:span><text:span text:style-name="highlight_sy0">!</text:span><text:line-break/>==<text:span text:style-name="highlight_sy0">&gt;</text:span> default: Importing base box <text:span text:style-name="highlight_st_h">'xenial64'</text:span>...<text:line-break/>==<text:span text:style-name="highlight_sy0">&gt;</text:span> default: Matching MAC address <text:span text:style-name="highlight_kw1">for</text:span> NAT networking...<text:line-break/>==<text:span text:style-name="highlight_sy0">&gt;</text:span> default: Setting the name of the VM: taiga-vagrant_default_1477319354976_86666<text:line-break/>==<text:span text:style-name="highlight_sy0">&gt;</text:span> default: Clearing any previously <text:span text:style-name="highlight_kw1">set</text:span> network interfaces...<text:line-break/>==<text:span text:style-name="highlight_sy0">&gt;</text:span> default: Preparing network interfaces based on configuration...<text:line-break/><text:s text:c="4"/>default: Adapter <text:span text:style-name="highlight_nu0">1</text:span>: nat<text:line-break/>==<text:span text:style-name="highlight_sy0">&gt;</text:span> default: Forwarding ports...<text:line-break/><text:s text:c="4"/>default: <text:span text:style-name="highlight_nu0">8000</text:span> <text:span text:style-name="highlight_br0">(</text:span>guest<text:span text:style-name="highlight_br0">)</text:span> =<text:span text:style-name="highlight_sy0">&gt;</text:span> <text:span text:style-name="highlight_nu0">8000</text:span> <text:span text:style-name="highlight_br0">(</text:span>host<text:span text:style-name="highlight_br0">)</text:span> <text:span text:style-name="highlight_br0">(</text:span>adapter <text:span text:style-name="highlight_nu0">1</text:span><text:span text:style-name="highlight_br0">)</text:span><text:line-break/><text:s text:c="4"/>default: <text:span text:style-name="highlight_nu0">9001</text:span> <text:span text:style-name="highlight_br0">(</text:span>guest<text:span text:style-name="highlight_br0">)</text:span> =<text:span text:style-name="highlight_sy0">&gt;</text:span> <text:span text:style-name="highlight_nu0">9001</text:span> <text:span text:style-name="highlight_br0">(</text:span>host<text:span text:style-name="highlight_br0">)</text:span> <text:span text:style-name="highlight_br0">(</text:span>adapter <text:span text:style-name="highlight_nu0">1</text:span><text:span text:style-name="highlight_br0">)</text:span><text:line-break/><text:s text:c="4"/>default: <text:span text:style-name="highlight_nu0">22</text:span> <text:span text:style-name="highlight_br0">(</text:span>guest<text:span text:style-name="highlight_br0">)</text:span> =<text:span text:style-name="highlight_sy0">&gt;</text:span> <text:span text:style-name="highlight_nu0">2222</text:span> <text:span text:style-name="highlight_br0">(</text:span>host<text:span text:style-name="highlight_br0">)</text:span> <text:span text:style-name="highlight_br0">(</text:span>adapter <text:span text:style-name="highlight_nu0">1</text:span><text:span text:style-name="highlight_br0">)</text:span><text:line-break/>==<text:span text:style-name="highlight_sy0">&gt;</text:span> default: Running <text:span text:style-name="highlight_st_h">'pre-boot'</text:span> VM customizations...<text:line-break/>==<text:span text:style-name="highlight_sy0">&gt;</text:span> default: Booting VM...<text:line-break/>==<text:span text:style-name="highlight_sy0">&gt;</text:span> default: Waiting <text:span text:style-name="highlight_kw1">for</text:span> machine to boot. This may take a few minutes...<text:line-break/><text:s text:c="4"/>default: SSH address: 127.0.0.1:<text:span text:style-name="highlight_nu0">2222</text:span><text:line-break/><text:s text:c="4"/>default: SSH username: ubuntu<text:line-break/><text:s text:c="4"/>default: SSH auth method: password<text:line-break/><text:s text:c="4"/>default: <text:line-break/><text:s text:c="4"/>default: Inserting generated public key within guest...<text:line-break/><text:s text:c="4"/>default: Removing insecure key from the guest <text:span text:style-name="highlight_kw1">if</text:span> it<text:span text:style-name="highlight_st_h">'s present...<text:line-break/><text:s text:c="4"/>default: Key inserted! Disconnecting and reconnecting using new SSH key...<text:line-break/>==&gt; default: Machine booted and ready!<text:line-break/>==&gt; default: Checking for guest additions in VM...<text:line-break/><text:s text:c="4"/>default: The guest additions on this VM do not match the installed version of<text:line-break/><text:s text:c="4"/>default: VirtualBox! In most cases this is fine, but in rare cases it can<text:line-break/><text:s text:c="4"/>default: prevent things such as shared folders from working properly. If you see<text:line-break/><text:s text:c="4"/>default: shared folder errors, please make sure the guest additions within the<text:line-break/><text:s text:c="4"/>default: virtual machine match the version of VirtualBox you have installed on<text:line-break/><text:s text:c="4"/>default: your host and reload your VM.<text:line-break/><text:s text:c="4"/>default: <text:line-break/><text:s text:c="4"/>default: Guest Additions Version: 5.0.24<text:line-break/><text:s text:c="4"/>default: VirtualBox Version: 5.1<text:line-break/>==&gt; default: Mounting shared folders...<text:line-break/><text:s text:c="4"/>default: /vagrant =&gt; /home/scayuqueo/taiga/taiga-vagrant<text:line-break/><text:s text:c="4"/>default: /home/vagrant/data =&gt; /home/scayuqueo/taiga/taiga-vagrant/data<text:line-break/>==&gt; default: Running provisioner: shell...<text:line-break/><text:s text:c="4"/>default: Running: inline script<text:line-break/>==&gt; default: Hit:1 http://archive.ubuntu.com/ubuntu xenial InRelease<text:line-break/>==&gt; default: Hit:2 http://security.ubuntu.com/ubuntu xenial-security InRelease<text:line-break/>==&gt; default: Get:3 http://archive.ubuntu.com/ubuntu xenial-updates InRelease [95.7 kB]<text:line-break/>==&gt; default: Get:4 http://security.ubuntu.com/ubuntu xenial-security/main Sources [43.9 kB]<text:line-break/>==&gt; default: Get:5 http://archive.ubuntu.com/ubuntu xenial-backports InRelease [92.2 kB]<text:line-break/>==&gt; default: Get:6 http://security.ubuntu.com/ubuntu xenial-security/universe Sources [12.3 kB]<text:line-break/>==&gt; default: Get:7 http://security.ubuntu.com/ubuntu xenial-security/multiverse Sources [728 B]<text:line-break/>==&gt; default: Get:8 http://archive.ubuntu.com/ubuntu xenial/main Sources [868 kB]<text:line-break/>==&gt; default: Get:9 http://archive.ubuntu.com/ubuntu xenial/restricted Sources [4,808 B]<text:line-break/>==&gt; default: Get:10 http://archive.ubuntu.com/ubuntu xenial/universe Sources [7,728 kB]<text:line-break/>==&gt; default: Get:11 http://archive.ubuntu.com/ubuntu xenial/multiverse Sources [179 kB]<text:line-break/>==&gt; default: Get:12 http://archive.ubuntu.com/ubuntu xenial-updates/main Sources [198 kB]<text:line-break/>==&gt; default: Get:13 http://archive.ubuntu.com/ubuntu xenial-updates/universe Sources [103 kB]<text:line-break/>==&gt; default: Get:14 http://archive.ubuntu.com/ubuntu xenial-updates/multiverse Sources [3,220 B]<text:line-break/>==&gt; default: Get:15 http://archive.ubuntu.com/ubuntu xenial-updates/main amd64 Packages [410 kB]<text:line-break/>==&gt; default: Get:16 http://archive.ubuntu.com/ubuntu xenial-updates/universe amd64 Packages [345 kB]<text:line-break/>==&gt; default: Get:17 http://archive.ubuntu.com/ubuntu xenial-backports/main Sources [1,464 B]<text:line-break/>==&gt; default: Get:18 http://archive.ubuntu.com/ubuntu xenial-backports/universe Sources [800 B]<text:line-break/>==&gt; default: Get:19 http://archive.ubuntu.com/ubuntu xenial-backports/main amd64 Packages [1,540 B]<text:line-break/>==&gt; default: Get:20 http://archive.ubuntu.com/ubuntu xenial-backports/main Translation-en [1,484 B]<text:line-break/>==&gt; default: Get:21 http://archive.ubuntu.com/ubuntu xenial-backports/universe amd64 Packages [1,000 B]<text:line-break/>==&gt; default: Get:22 http://archive.ubuntu.com/ubuntu xenial-backports/universe Translation-en [584 B]<text:line-break/>==&gt; default: Fetched 10.1 MB in 22s (449 kB/s)<text:line-break/>==&gt; default: Reading package lists...<text:line-break/>==&gt; default: Reading package lists...<text:line-break/>==&gt; default: Building dependency tree...<text:line-break/>==&gt; default: <text:line-break/>==&gt; default: Reading state information...<text:line-break/>==&gt; default: git is already the newest version (1:2.7.4-0ubuntu1).<text:line-break/>==&gt; default: bash is already the newest version (4.3-14ubuntu1.1).<text:line-break/>==&gt; default: 0 upgraded, 0 newly installed, 0 to remove and 0 not upgraded.<text:line-break/>==&gt; default: Cloning into '</text:span>taiga-scripts<text:span text:style-name="highlight_st_h">'...</text:span></text:p>
          </table:table-cell>
        </table:table-row>
      </table:table>
      <text:p text:style-name="Text_20_body">Acceso</text:p>
      <text:p text:style-name="Text_20_body"><text:a xlink:type="simple" xlink:href="http://localhost:8000" text:style-name="Internet_20_link" text:visited-style-name="Visited_20_Internet_20_Link">http://localhost:8000</text:a></text:p>
      <text:p text:style-name="Text_20_body">Admin</text:p>
      <text:p text:style-name="Text_20_body"><text:a xlink:type="simple" xlink:href="http://localhost:8000/admin/" text:style-name="Internet_20_link" text:visited-style-name="Visited_20_Internet_20_Link">http://localhost:8000/admin/</text:a></text:p>
      <text:p text:style-name="Text_20_body">Usuario y contraseña por default - admin : 123123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8T01::07:49</meta:creation-date>
    <dc:creator>Generated</dc:creator>
    <dc:date>2024-06-08T01::07:49</dc:date>
    <dc:language>en-US</dc:language>
    <meta:editing-cycles>1</meta:editing-cycles>
    <meta:editing-duration>PT0S</meta:editing-duration>
    <dc:title>gestion:taiga</dc:title>
  </office:meta>
</office:document-meta>
</file>