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laces:tcpdump"/><text:bookmark-start text:name="__RefHeading___tcpdump_1"/><text:bookmark-start text:name="tcpdump"/>TCPDUMP<text:bookmark-end text:name="__RefHeading___tcpdump_1"/><text:bookmark-end text:name="tcpdump"/></text:h>
      <text:p text:style-name="Text_20_body">Permite al usuario capturar y mostrar a tiempo real los <text:a xlink:type="simple" xlink:href="http://es.wikipedia.org/wiki/Paquete_de_datos" text:style-name="Internet_20_link" text:visited-style-name="Visited_20_Internet_20_Link">paquetes</text:a> transmitidos y recibidos en la red a la cual el ordenador está conectado. Está escrito por Van Jacobson, Craig Leres, y Steven McCanne que trabajaban en ese momento en el Grupo de Investigación de Red del Laboratorio Lawrence Berkeley. Más tarde el programa fue ampliado por Andrew Tridgell.</text:p>
      <text:p text:style-name="Text_20_body">tcpdump funciona en la mayoría de los sistemas operativos UNIX: Linux, Solaris, BSD, Mac OS X, HP-UX y AIX entre otros. En esos sistemas, tcpdump hace uso de la librería libpcap para capturar los paquetes que circulan por la red.</text:p>
      <text:p text:style-name="Text_20_body">Existe una adaptación de tcpdump para los sistemas Windows que se llama WinDump y que hace uso de la biblioteca Winpcap.</text:p>
      <text:p text:style-name="Text_20_body">En UNIX y otros sistemas operativos, es necesario tener los privilegios del root para utilizar tcpdump.</text:p>
      <text:p text:style-name="Text_20_body">El usuario puede aplicar varios filtros para que sea más depurada la salida. Un filtro es una expresión que va detrás de las opciones y que nos permite seleccionar los paquetes que estamos buscando. En ausencia de ésta, el tcpdump volcará todo el tráfico que vea el adaptador de red seleccionado.</text:p>
      <text:h text:style-name="Heading_20_5" text:outline-level="5"><text:bookmark-start text:name="__RefHeading___utilizacion_frecuente_de_tcpdump_2"/><text:bookmark-start text:name="utilizacion_frecuente_de_tcpdump"/>Utilización frecuente de tcpdump<text:bookmark-end text:name="__RefHeading___utilizacion_frecuente_de_tcpdump_2"/><text:bookmark-end text:name="utilizacion_frecuente_de_tcpdump"/></text:h>
      <text:p text:style-name="Text_20_body">*Para depurar aplicaciones que utilizan la red para comunicar.
*Para depurar la red misma.
*Para capturar y leer datos enviados por otros usuarios u ordenadores. Algunos protocolos como telnet y HTTP no cifran los datos que envían en la red. Un usuario que tiene el control de un router a través del cual circula tráfico no cifrado puede usar tcpdump para conseguir contraseñas u otras informaciones.</text:p>
      <text:h text:style-name="Heading_20_5" text:outline-level="5"><text:bookmark-start text:name="__RefHeading___funcionamiento_3"/><text:bookmark-start text:name="funcionamiento"/>Funcionamiento<text:bookmark-end text:name="__RefHeading___funcionamiento_3"/><text:bookmark-end text:name="funcionamiento"/></text:h>
      <text:h text:style-name="Heading_20_4" text:outline-level="4"><text:bookmark-start text:name="__RefHeading___parametros_4"/><text:bookmark-start text:name="parametros"/>Parámetros<text:bookmark-end text:name="__RefHeading___parametros_4"/><text:bookmark-end text:name="parametros"/></text:h>
      <text:p text:style-name="Preformatted_20_Text"> tcpdump [-aAdDeflLnNOpqRStuUvxX] [-c count] [ -C file_size ]<text:line-break/><text:s text:c="9"/>[ -E algo:secret ] [ -F file ] [ -i interface ] [ -M secret ]<text:line-break/><text:s text:c="9"/>[ -r file ] [ -s snaplen ] [ -T type ] [ -w file ]<text:line-break/><text:s text:c="9"/>[ -W filecount ] [ -y datalinktype ] [ -Z user ]<text:line-break/><text:s text:c="9"/>[ expression ]</text:p>
      <text:list text:style-name="List_20_1" text:continue-numbering="false">
        <text:list-item>
          <text:p text:style-name="List_20_1_Content_First"> -A: Imprime cada paquete en código ASCII</text:p>
        </text:list-item>
        <text:list-item>
          <text:p text:style-name="List_20_1_Content"> -D: Imprime la lista de interfaces disponibles</text:p>
        </text:list-item>
        <text:list-item>
          <text:p text:style-name="List_20_1_Content"> -n: No convierte las direcciones de salida</text:p>
        </text:list-item>
        <text:list-item>
          <text:p text:style-name="List_20_1_Content"> -p: No utliza la interfaz especificada en modo promiscuo</text:p>
        </text:list-item>
        <text:list-item>
          <text:p text:style-name="List_20_1_Content"> -t: No imprime la hora de captura de cada trama</text:p>
        </text:list-item>
        <text:list-item>
          <text:p text:style-name="List_20_1_Content"> -x: Imprime cada paquete en hexadecimal</text:p>
        </text:list-item>
        <text:list-item>
          <text:p text:style-name="List_20_1_Content_Last"> -X: Imprime cada paquete en hexadecimal y código ASCII</text:p>
        </text:list-item>
      </text:list>
      <text:list text:style-name="List_20_1" text:continue-numbering="false">
        <text:list-item>
          <text:p text:style-name="List_20_1_Content_First"> -c count: Cierra el programa tras recibir 'count' paquetes</text:p>
        </text:list-item>
        <text:list-item>
          <text:p text:style-name="List_20_1_Content"> -C file_size</text:p>
        </text:list-item>
        <text:list-item>
          <text:p text:style-name="List_20_1_Content"> -E algo:secret</text:p>
        </text:list-item>
        <text:list-item>
          <text:p text:style-name="List_20_1_Content"> -F file</text:p>
        </text:list-item>
        <text:list-item>
          <text:p text:style-name="List_20_1_Content"> -i interface: Escucha en la interfaz especificada</text:p>
        </text:list-item>
        <text:list-item>
          <text:p text:style-name="List_20_1_Content"> -M secret</text:p>
        </text:list-item>
        <text:list-item>
          <text:p text:style-name="List_20_1_Content"> -r file</text:p>
        </text:list-item>
        <text:list-item>
          <text:p text:style-name="List_20_1_Content"> -s snaplen</text:p>
        </text:list-item>
        <text:list-item>
          <text:p text:style-name="List_20_1_Content"> -T type</text:p>
        </text:list-item>
        <text:list-item>
          <text:p text:style-name="List_20_1_Content"> -w file: Guarda la salida en el archivo 'file'</text:p>
        </text:list-item>
        <text:list-item>
          <text:p text:style-name="List_20_1_Content"> -W filecount</text:p>
        </text:list-item>
        <text:list-item>
          <text:p text:style-name="List_20_1_Content"> -y datalinktype</text:p>
        </text:list-item>
        <text:list-item>
          <text:p text:style-name="List_20_1_Content_Last"> -Z user</text:p>
        </text:list-item>
      </text:list>
      <text:h text:style-name="Heading_20_4" text:outline-level="4"><text:bookmark-start text:name="__RefHeading___filtros_5"/><text:bookmark-start text:name="filtros"/>Filtros<text:bookmark-end text:name="__RefHeading___filtros_5"/><text:bookmark-end text:name="filtros"/></text:h>
      <text:list text:style-name="List_20_1" text:continue-numbering="false">
        <text:list-item>
          <text:p text:style-name="List_20_1_Content_First"> type [host|net|port]: Máquina en particular [host], red completa [net] o puerto concreto [port].</text:p>
        </text:list-item>
        <text:list-item>
          <text:p text:style-name="List_20_1_Content"> dir [src|dst|src or dst|src and dst]: Especifica desde [src] o hacia dónde [dst] se dirige la información.</text:p>
        </text:list-item>
        <text:list-item>
          <text:p text:style-name="List_20_1_Content_Last"> proto [tcp|udp|ip|ether]: Protocolo que queremos capturar.</text:p>
        </text:list-item>
      </text:list>
      <text:h text:style-name="Heading_20_4" text:outline-level="4"><text:bookmark-start text:name="__RefHeading___salida_del_comando_6"/><text:bookmark-start text:name="salida_del_comando"/>Salida del comando<text:bookmark-end text:name="__RefHeading___salida_del_comando_6"/><text:bookmark-end text:name="salida_del_comando"/></text:h>
      <text:p text:style-name="Text_20_body">src &gt; dst: flags [dataseq ack window urgent options]</text:p>
      <text:p text:style-name="Preformatted_20_Text"> 15:23:44.772291 IP 192.168.1.17.52798 &gt; 85.Red-83-37-170.dynamicIP.rima-tde.net.65000: . ack 1791 win 7851 &lt;nop, nop, timestamp 5520421 997821&gt;</text:p>
      <text:list text:style-name="List_20_1" text:continue-numbering="false">
        <text:list-item>
          <text:p text:style-name="List_20_1_Content_First"> 15:23:44772291: Indica hh:mm:fracciones</text:p>
        </text:list-item>
        <text:list-item>
          <text:p text:style-name="List_20_1_Content"> src: Dirección y puerto origen.</text:p>
        </text:list-item>
        <text:list-item>
          <text:p text:style-name="List_20_1_Content"> dst: Dirección y puerto destino.</text:p>
        </text:list-item>
        <text:list-item>
          <text:p text:style-name="List_20_1_Content"> flags: Flags de la cabecera TCP. (.) si no hay flags o combinación de S (SYN), F (FIN), P (PUSH), W (reducción de la ventana de congestión), E (ECN eco).</text:p>
        </text:list-item>
        <text:list-item>
          <text:p text:style-name="List_20_1_Content"> dataseq: Número de secuencia del primer byte de datos en este segmento TCP. El formato es primero:último (n).</text:p>
        </text:list-item>
        <text:list-item>
          <text:p text:style-name="List_20_1_Content"> ack: El número de asentimiento. Indica el número siguiente de secuencia que se espera recibir.</text:p>
        </text:list-item>
        <text:list-item>
          <text:p text:style-name="List_20_1_Content"> window: Tamaño de la ventana de recepción.</text:p>
        </text:list-item>
        <text:list-item>
          <text:p text:style-name="List_20_1_Content"> urgent: Existen datos urgentes.</text:p>
        </text:list-item>
        <text:list-item>
          <text:p text:style-name="List_20_1_Content_Last"> options: Indica la existencia de opciones. Van entre “&lt;”…“&gt;”.</text:p>
        </text:list-item>
      </text:list>
      <text:h text:style-name="Heading_20_4" text:outline-level="4"><text:bookmark-start text:name="__RefHeading___ejemplos_7"/><text:bookmark-start text:name="ejemplos"/>Ejemplos<text:bookmark-end text:name="__RefHeading___ejemplos_7"/><text:bookmark-end text:name="ejemplos"/></text:h>
      <text:p text:style-name="Text_20_body">Capturar tráfico cuya dirección IP de origen sea 192.168.3.1</text:p>
      <text:p text:style-name="Preformatted_20_Text"><text:s text:c="2"/>tcpdump src host 192.168.3.1</text:p>
      <text:p text:style-name="Text_20_body">Capturar tráfico cuya dirección origen o destino sea 192.168.3.2</text:p>
      <text:p text:style-name="Preformatted_20_Text"><text:s text:c="2"/>tcpdump host 192.168.3.2</text:p>
      <text:p text:style-name="Text_20_body">Capturar tráfico con destino a la dirección MAC 50:43:A5:AE:69:55</text:p>
      <text:p text:style-name="Preformatted_20_Text"><text:s text:c="2"/>tcpdump ether dst 50:43:A5:AE:69:55</text:p>
      <text:p text:style-name="Text_20_body">Capturar tráfico con red destino 192.168.3.0</text:p>
      <text:p text:style-name="Preformatted_20_Text"><text:s text:c="2"/>tcpdump dst net 192.168.3.0</text:p>
      <text:p text:style-name="Text_20_body">Capturar tráfico con red origen 192.168.3.0/28</text:p>
      <text:p text:style-name="Preformatted_20_Text"><text:s text:c="2"/>tcpdump src net 192.168.3.0 mask 255.255.255.240<text:line-break/><text:s text:c="2"/>tcpdump src net 192.168.3.0/28</text:p>
      <text:p text:style-name="Text_20_body">Capturar tráfico con destino el puerto 23</text:p>
      <text:p text:style-name="Preformatted_20_Text"><text:s text:c="2"/>tcpdump dst port 23</text:p>
      <text:p text:style-name="Text_20_body">Capturar tráfico con origen o destino el puerto 110</text:p>
      <text:p text:style-name="Preformatted_20_Text"><text:s text:c="2"/>tcpdump port 110</text:p>
      <text:p text:style-name="Text_20_body">Capturar los paquetes de tipo ICMP</text:p>
      <text:p text:style-name="Preformatted_20_Text"><text:s text:c="2"/>tcpdump ip proto \\icmp</text:p>
      <text:p text:style-name="Text_20_body">Capturar los paquetes de tipo UDP</text:p>
      <text:p text:style-name="Preformatted_20_Text"><text:s text:c="2"/>tcpdump ip proto \\udp<text:line-break/><text:s text:c="2"/>tcpdump udp</text:p>
      <text:p text:style-name="Text_20_body">Capturar el tráfico Web</text:p>
      <text:p text:style-name="Preformatted_20_Text"><text:s text:c="2"/>tcpdump tcp and port 80</text:p>
      <text:p text:style-name="Text_20_body">Capturar las peticiones de DNS</text:p>
      <text:p text:style-name="Preformatted_20_Text"><text:s text:c="2"/>tcpdump udp and dst port 53</text:p>
      <text:p text:style-name="Text_20_body">Capturar el tráfico al puerto telnet o SSH</text:p>
      <text:p text:style-name="Preformatted_20_Text"><text:s text:c="2"/>tcpdump tcp and \(port 22 or port 23\)</text:p>
      <text:p text:style-name="Text_20_body">Capturar todo el tráfico excepto el web</text:p>
      <text:p text:style-name="Preformatted_20_Text"><text:s text:c="2"/>tcpdump tcp and not port 80</text:p>
      <text:p text:style-name="Text_20_body">otra forma:</text:p>
      <text:p text:style-name="Preformatted_20_Text"><text:s text:c="2"/>tcpdump tcp and ! port 80</text:p>
      <text:p text:style-name="Text_20_body">Capturar todo el trafico a host 10.168.1.100 puerto 80, en full verbose mode, full snap length, sin ponerla en modo promiscuo, sin convertir las direcciones de salida, imprimir en ASCII y volcar todo el dump en un file</text:p>
      <text:p text:style-name="Text_20_body">tcpdump -vvv -n -s 65535 -A -p -w /tmp/tcpdump host 10.168.1.100 and port 80
[editar] </text:p>
      <text:h text:style-name="Heading_20_5" text:outline-level="5"><text:bookmark-start text:name="__RefHeading___enlaces_externos_8"/><text:bookmark-start text:name="enlaces_externos"/>Enlaces externos<text:bookmark-end text:name="__RefHeading___enlaces_externos_8"/><text:bookmark-end text:name="enlaces_externos"/></text:h>
      <text:list text:style-name="List_20_1" text:continue-numbering="false">
        <text:list-item>
          <text:p text:style-name="List_20_1_Content_First"> <text:a xlink:type="simple" xlink:href="http://www.tcpdump.org/ Sitio oficial de tcpdump y libpcap" text:style-name="Internet_20_link" text:visited-style-name="Visited_20_Internet_20_Link">http://www.tcpdump.org/ Sitio oficial de tcpdump y libpcap</text:a></text:p>
        </text:list-item>
        <text:list-item>
          <text:p text:style-name="List_20_1_Content"> <text:a xlink:type="simple" xlink:href="http://www.winpcap.org/windump/ Sitio oficial de WinDump" text:style-name="Internet_20_link" text:visited-style-name="Visited_20_Internet_20_Link">http://www.winpcap.org/windump/ Sitio oficial de WinDump</text:a></text:p>
        </text:list-item>
        <text:list-item>
          <text:p text:style-name="List_20_1_Content_Last"> <text:a xlink:type="simple" xlink:href="http://es.wikipedia.org/wiki/Tcpdump" text:style-name="Internet_20_link" text:visited-style-name="Visited_20_Internet_20_Link">http://es.wikipedia.org/wiki/Tcpdump</text:a></text:p>
        </text:list-item>
      </text:list>
      <text:h text:style-name="Heading_20_2" text:outline-level="2"><text:bookmark-start text:name="__RefHeading___sintaxis_9"/><text:bookmark-start text:name="sintaxis"/>Sintaxis<text:bookmark-end text:name="__RefHeading___sintaxis_9"/><text:bookmark-end text:name="sintaxis"/></text:h>
      <text:p text:style-name="Text_20_body"><text:a xlink:type="simple" xlink:href="https://wiki.cayu.com.ar/lib/exe/fetch.php?media=enlaces:ethereal-tcpdump.pdf" text:style-name="Internet_20_link" text:visited-style-name="Visited_20_Internet_20_Link">Expresiones validas para wireshark, para tcpdump y tcptrack</text:a></text:p>
      <text:p text:style-name="Text_20_body">Mas ejemplos</text:p>
      <text:p text:style-name="Preformatted_20_Text">nt all packets arriving at or departing from sundown<text:line-break/>tcpdump host sundown<text:line-break/>To print traffic between helios and either hot or ace:<text:line-break/>tcpdump host helios and \( hot or ace \)<text:line-break/>To print all IP packets between ace and any host except helios:<text:line-break/>tcpdump ip host ace and not helios<text:line-break/>To print all traffic between local hosts and hosts at Berkeley:<text:line-break/>tcpdump net ucb-ether<text:line-break/>To print all ftp traffic through internet gateway snup: (note that the expression is quoted to prevent the shell from (mis-)interpreting the parentheses):<text:line-break/>tcpdump 'gateway snup and (port ftp or ftp-data)'<text:line-break/>To print traffic neither sourced from nor destined for local hosts (if you gateway to one other net, this stuff should never make it onto your local net).<text:line-break/>tcpdump ip and not net localnet<text:line-break/>To print the start and end packets (the SYN and FIN packets) of each TCP conversation that involves a non-local host.<text:line-break/>tcpdump 'tcp[13] &amp; 3 != 0 and not src and dst net localnet'<text:line-break/>To print IP packets longer than 576 bytes sent through gateway snup:<text:line-break/>tcpdump 'gateway snup and ip[2:2] &gt; 576'<text:line-break/>To print IP broadcast or multicast packets that were not sent via ethernet broadcast or multicast:<text:line-break/>tcpdump 'ether[0] &amp; 1 = 0 and ip[16] &gt;= 224'<text:line-break/>To print all ICMP packets that are not echo requests/replies (i.e., not ping packets):<text:line-break/>tcpdump 'icmp[0] != 8 and icmp[0] != 0"</text:p>
      <text:h text:style-name="Heading_20_2" text:outline-level="2"><text:bookmark-start text:name="__RefHeading___analisis_de_filtrados_10"/><text:bookmark-start text:name="analisis_de_filtrados"/>Análisis de filtrados<text:bookmark-end text:name="__RefHeading___analisis_de_filtrados_10"/><text:bookmark-end text:name="analisis_de_filtrados"/></text:h>
      <text:p text:style-name="Text_20_body"><text:a xlink:type="simple" xlink:href="https://wiki.cayu.com.ar/doku.php?id=enlaces:utilidades_de_red#tcpdstat" text:style-name="Internet_20_link" text:visited-style-name="Visited_20_Internet_20_Link">Tcpdsta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19::03:20</meta:creation-date>
    <dc:creator>Generated</dc:creator>
    <dc:date>2024-05-28T19::03:20</dc:date>
    <dc:language>en-US</dc:language>
    <meta:editing-cycles>1</meta:editing-cycles>
    <meta:editing-duration>PT0S</meta:editing-duration>
    <dc:title>enlaces:tcpdump</dc:title>
  </office:meta>
</office:document-meta>
</file>