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endo_sap:sap_hana"/><text:bookmark-start text:name="__RefHeading___sap_hana_1"/><text:bookmark-start text:name="sap_hana"/>SAP HANA<text:bookmark-end text:name="__RefHeading___sap_hana_1"/><text:bookmark-end text:name="sap_hana"/></text:h>
      <text:h text:style-name="Heading_20_2" text:outline-level="2"><text:bookmark-start text:name="__RefHeading___base_de_datos_hana_2"/><text:bookmark-start text:name="base_de_datos_hana"/>Base de datos HANA<text:bookmark-end text:name="__RefHeading___base_de_datos_hana_2"/><text:bookmark-end text:name="base_de_datos_hana"/></text:h>
      <text:p text:style-name="Text_20_body">Procesos del Servidor</text:p>
      <text:list text:style-name="List_20_1" text:continue-numbering="false">
        <text:list-item>
          <text:p text:style-name="LastListParagraph_List_20_1_Content_First"> <text:span text:style-name="Strong_20_Emphasis">hdbdaemon</text:span> se encarga de iniciar los servicios mencionados a continuación en el orden correcto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dbnameserver</text:span> este proceso se encarga de saber la ubicación de las tablas en el index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dbpreprocessor</text:span> se encarga de analizar los datos de texto y la extracción de la información en que se basan las capacidades de búsqueda de texto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dbindexserver</text:span> servidor de índice de datos, responsable de la gestión de la conexión, el proceso de SQL, manipulación de metadatos, almacenamiento fila y columna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dbstatisticsserver</text:span> Contener datos / vistas de administrador del sistema de base de datos de SAP HANA para supervisar el estado del sistema, de sus servicios y el consumo de recursos del sistema.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gerardnico.com/wiki/hana/start" text:style-name="Internet_20_link" text:visited-style-name="Visited_20_Internet_20_Link">http://gerardnico.com/wiki/hana/start</text:a></text:p>
        </text:list-item>
      </text:list>
      <text:list text:style-name="List_20_1" text:continue-numbering="false">
        <text:list-item>
          <text:p text:style-name="List_20_1_Content_First"> <text:a xlink:type="simple" xlink:href="http://help.sap.com/saphelp_hanaplatform/helpdata/en/d8/d14ef53e244f6cabd10dd3f5e8c11e/content.htm?frameset=/en/89/4b429de9054190b42eee8b321edee9/frameset.htm&amp;current_toc=/en/34/29fc63a1de4cd6876ea211dc86ee54/plain.htm&amp;node_id=9" text:style-name="Internet_20_link" text:visited-style-name="Visited_20_Internet_20_Link">SAP HANA Database Architecture</text:a></text:p>
        </text:list-item>
        <text:list-item>
          <text:p text:style-name="List_20_1_Content"> <text:a xlink:type="simple" xlink:href="http://help.sap.com/saphelp_hanaplatform/helpdata/en/3f/8ef5ad563b4ea5a7c3a155cb7ba160/content.htm?frameset=/en/a8/199cdde87842fe8812a33caff19961/frameset.htm&amp;current_toc=/en/34/29fc63a1de4cd6876ea211dc86ee54/plain.htm&amp;node_id=13" text:style-name="Internet_20_link" text:visited-style-name="Visited_20_Internet_20_Link">SAP HANA Developer Guides</text:a></text:p>
        </text:list-item>
        <text:list-item>
          <text:p text:style-name="List_20_1_Content"> <text:a xlink:type="simple" xlink:href="https://service.sap.com/sap/support/notes/1523337" text:style-name="Internet_20_link" text:visited-style-name="Visited_20_Internet_20_Link">1523337 - SAP HANA Database 1.00 - Central Note</text:a></text:p>
        </text:list-item>
        <text:list-item>
          <text:p text:style-name="List_20_1_Content_Last"> <text:a xlink:type="simple" xlink:href="http://help.sap.com/saphelp_hanaplatform/helpdata/en/0c/9b3b1363634183ab8cd370a66c78df/content.htm?frameset=/en/d3/d1cf20bb5710149b57fd794c827a4e/frameset.htm&amp;current_toc=/en/d4/3377c2bb57101489ebe2e6a1813cfc/plain.htm&amp;node_id=6&amp;show_children=false" text:style-name="Internet_20_link" text:visited-style-name="Visited_20_Internet_20_Link">Use case - Master Gui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08::51:19</meta:creation-date>
    <dc:creator>Generated</dc:creator>
    <dc:date>2024-06-10T08::51:19</dc:date>
    <dc:language>en-US</dc:language>
    <meta:editing-cycles>1</meta:editing-cycles>
    <meta:editing-duration>PT0S</meta:editing-duration>
    <dc:title>aprendiendo_sap:sap_hana</dc:title>
  </office:meta>
</office:document-meta>
</file>